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R</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
         R
      <text:tab/>BRIEF VAN DE MINISTER VAN KLIMAAT EN GROENE GROEI</text:h>
      <text:p text:style-name="ifm_p_mt.3.76mm_ifm">Aan de Voorzitter van de Eerste Kamer der Staten-Generaal</text:p>
      <text:p text:style-name="ifm_p_mt.3.76mm_ifm">Den Haag, 3 september 2025</text:p>
      <text:p text:style-name="ifm_p_mt.3.76mm_ifm">Op 16 mei 2025 liet uw commissie voor Economische Zaken / Klimaat en Groene Groei mij weten geen bezwaar te hebben tegen het voorleggen van het ontwerpbesluit houdende regels over energiemarkten en energiesystemen (Energiebesluit) aan Afdeling advisering van de Raad van State. Daarbij behield u zich de mogelijkheid voor om nadere vragen te stellen over de ontvangen antwoorden.<text:note text:id="ID-1211436-d36e67" text:note-class="footnote"><text:note-citation text:label="1 ">1</text:note-citation><text:note-body><text:p text:style-name="ifm_p_font.normal_size.6.93pt_mt..5mm_indent.-0.1161in_mleft.0.1161in_ifm">Kamerstukken I 2024/2025, 36 378, nr. P.</text:p></text:note-body></text:note></text:p>
      <text:p text:style-name="ifm_p_mt.3.76mm_ifm">Op 17 juni 2025 heeft uw commissie nadere schriftelijke vragen gesteld. Op 19 augustus jl. hebt u de antwoorden van het kabinet daarop ontvangen.<text:note text:id="ID-1211436-d36e78" text:note-class="footnote"><text:note-citation text:label="2 ">2</text:note-citation><text:note-body><text:p text:style-name="ifm_p_font.normal_size.6.93pt_mt..5mm_indent.-0.1161in_mleft.0.1161in_ifm">Kamerstukken I 2024/2025, 36 378, nr. Q</text:p></text:note-body></text:note></text:p>
      <text:p text:style-name="ifm_p_mt.3.76mm_ifm">Graag laat ik u weten dat ik de betrokkenheid van de leden van de commissie bij het energiebeleid zeer waardeer en dat ik eventuele nadere vragen – ook bij voortzetting van de procedure richting inwerkingtreding van het Energiebesluit – uiteraard zal beantwoorden. Tevens behoeft het geen toelichting dat het energiebeleid een beleidsterrein in ontwikkeling is en dat ik al wijzigingen van de Energiewet in procedure heb gebracht. Ook deze wijzigingen bieden gelegenheid om met uw Kamer van gedachten te wisselen en om eventuele nieuw gerezen vragen te beantwoorden.</text:p>
      <text:p text:style-name="ifm_p_mt.3.76mm_ifm">Met de beantwoording van de schriftelijke vragen op 19 augustus jl. beschouw ik onze gedachtenwisseling over het Energiebesluit als afgerond. Wanneer de Afdeling advisering van de Raad van State haar advies bekend maakt, zal ik het nader rapport opstellen. Ik streef naar bekendmaking van het Energiebesluit uiterlijk 1 november 2025. Dit is nodig om de Energiewet en onderliggende regelgeving op 1 januari 2026 in werking te laten trede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78, R<text:tab/><text:page-number text:select-page="current"/></text:p>
      </style:footer>
    </style:master-page>
    <style:master-page xmlns:sdu-fn="http://schema.sdu.nl/2011/07/functions" style:name="Landscape" style:page-layout-name="landscape-margin-text">
      <style:footer>
        <text:p text:style-name="footer">Eerste Kamer, vergaderjaar 2024-2025, 36 378,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Brief van de minister van KGG over voortzetting procedure inwerkingtreding ontwerpbesluit houdende regels over energiemarkten en energiesystemen (Energiebesluit)</dc:title>
    <meta:user-defined meta:name="OVERHEIDop.ParlID/DC.identifier">kst-36378-R</meta:user-defined>
    <meta:user-defined meta:name="OVERHEIDop.ondernummer">R</meta:user-defined>
    <meta:user-defined meta:name="DCTERMS.W3CDTF/DCTERMS.available">2025-09-04</meta:user-defined>
    <meta:user-defined meta:name="OVERHEIDop.KamerstukTypen/DC.type">Brief</meta:user-defined>
    <meta:user-defined meta:name="OVERHEIDop.dossiernummer">36378</meta:user-defined>
    <meta:user-defined meta:name="OVERHEIDop.configuratie">https://repository.officiele-overheidspublicaties.nl/MasterConfiguraties/MC-OEP-Kamerstuk-Web/1.10/xml/MC-OEP-Kamerstuk-Web.xml</meta:user-defined>
    <meta:user-defined meta:name="OVERHEIDop.documenttitel">Brief van de minister van KGG over voortzetting procedure inwerkingtreding ontwerpbesluit houdende regels over energiemarkten en energiesystemen (Energiebeslui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ver energiemarkten en energiesystemen (Energiewet); Brief van de minister van KGG over voortzetting procedure inwerkingtreding ontwerpbesluit houdende regels over energiemarkten en energiesystemen (Energie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09-03</meta:user-defined>
    <meta:user-defined meta:name="OVERHEIDop.dossiertitel">Regels over energiemarkten en energiesystemen (Energiewet)</meta:user-defined>
    <meta:user-defined meta:name="OVERHEIDop.versieInformatie"/>
  </office:meta>
</office:document-meta>
</file>