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L
      <text:tab/>GEWIJZIGDE MOTIE VAN HET LID CRONE C.S. TER VERVANGING VAN DE MOTIE GEPUBLICEERD ONDER DE LETTER H</text:h>
      <text:p text:style-name="ifm_p_ifm">Voorgesteld 6 december 2024</text:p>
      <text:p text:style-name="ifm_p_mt.3.76mm_ifm">De Kamer,</text:p>
      <text:p text:style-name="ifm_p_mt.3.76mm_ifm">gehoord de beraadslaging,</text:p>
      <text:p text:style-name="ifm_p_mt.3.76mm_ifm">constateert dat de energiemarkt een sterke concentratiegraad kent;</text:p>
      <text:p text:style-name="ifm_p_mt.3.76mm_ifm">constateert dat er weliswaar vele leveranciers zijn, maar dat die vaak dochters zijn van enkele grote concerns en daarmee niet volledig zelfstandig kunnen opereren;</text:p>
      <text:p text:style-name="ifm_p_mt.3.76mm_ifm">constateert dat de energiesector op weg is naar een hybride vorm, van enkele grote concerns en vele kleine energiegemeenschappen van bedrijven en huishoudens, die lokaal samenwerken en energiestromen integreren (elektriciteit, gas en warmte);</text:p>
      <text:p text:style-name="ifm_p_mt.3.76mm_ifm">verzoekt het kabinet brede en onafhankelijke economische expertsessies te entameren over welke mededingaspecten, zoals asymmetrische informatieposities, toetredingsdrempels en marktmacht, hierdoor veranderen en of het toezichtskader eventueel moet worden aangepast en binnen vijf maanden aan de Kamer te rapporteren,</text:p>
      <text:p text:style-name="ifm_p_mt.3.76mm_ifm">en gaat over tot de orde van de dag.</text:p>
      <text:p text:style-name="ifm_p_mt.3.76mm_ifm">Crone</text:p>
      <text:p text:style-name="ifm_p_ifm">Panman</text:p>
      <text:p text:style-name="ifm_p_ifm">Koffeman</text:p>
      <text:p text:style-name="ifm_p_ifm">Van Aelst-Den Uijl</text:p>
      <text:p text:style-name="ifm_p_ifm">Holterhu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L<text:tab/><text:page-number text:select-page="current"/></text:p>
      </style:footer>
    </style:master-page>
    <style:master-page xmlns:sdu-fn="http://schema.sdu.nl/2011/07/functions" style:name="Landscape" style:page-layout-name="landscape-margin-text">
      <style:footer>
        <text:p text:style-name="footer">Eerste Kamer, vergaderjaar 2024-2025, 36 37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Gewijzigde motie van het lid Crone c.s. over een onderzoek naar het aanpassen van het toezichtkader</dc:title>
    <meta:user-defined meta:name="OVERHEIDop.ParlID/DC.identifier">kst-36378-L</meta:user-defined>
    <meta:user-defined meta:name="OVERHEIDop.ondernummer">L</meta:user-defined>
    <meta:user-defined meta:name="DCTERMS.W3CDTF/DCTERMS.available">2024-12-06</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Gewijzigde motie van het lid Crone c.s. over een onderzoek naar het aanpassen van het toezichtkad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Gewijzigde motie van het lid Crone c.s. over een onderzoek naar het aanpassen van het toezicht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2-06</meta:user-defined>
    <meta:user-defined meta:name="OVERHEIDop.dossiertitel">Regels over energiemarkten en energiesystemen (Energiewet)</meta:user-defined>
    <meta:user-defined meta:name="OVERHEIDop.indiener">Crone C.s. Ter Vervanging Van De Motie Gepubliceerd Onder De Letter H</meta:user-defined>
    <meta:user-defined meta:name="OVERHEIDop.versieInformatie"/>
  </office:meta>
</office:document-meta>
</file>