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91<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Ontvangen ter Griffie op 5 maart 2025.</text:p><text:p text:style-name="ifm_p_size.6.93pt_mt.3.76mm_ifm">De voordracht voor de vast te stellen algemene maatregel van bestuur is aan de Kamer overgelegd tot en met 2 april 2025.</text:p><text:p text:style-name="ifm_p_size.6.93pt_mt.3.76mm_ifm">De voordracht voor de vast te stellen algemene maatregel van bestuur kan niet eerder worden gedaan dan op 3 april 2025.</text:p></draw:text-box></draw:frame>Aan de Voorzitter van de Tweede Kamer der Staten-Generaal</text:p>
      <text:p text:style-name="ifm_p_mt.3.76mm_ifm">Den Haag, 5 maart 2025</text:p>
      <text:p text:style-name="ifm_p_mt.3.76mm_ifm">Hierbij bied ik u aan het ontwerpbesluit houdende regels over energiemarkten en energiesystemen (Energiebesluit). Voor de inhoud van het ontwerpbesluit verwijs ik u naar de ontwerpnota van toelichting in de bijlage. Tevens zijn de ontvangen toetsen en adviezen van betrokken toezichthouders en adviescolleges bijgesloten:</text:p>
      <text:p text:style-name="ifm_p_indent.-5mm_mleft.5mm_ifm">•<text:tab/>Autoriteit Consument en Markt, «brief ter bevestiging akkoord op SLR-artikelen Energiebesluit», d.d. 28 januari 2025;</text:p>
      <text:p text:style-name="ifm_p_indent.-5mm_mleft.5mm_ifm">•<text:tab/>Autoriteit Consument en Markt, «Uitvoerbaarheids- en handhaafbaarheidstoets Energiebesluit» d.d. 17 oktober 2024;</text:p>
      <text:p text:style-name="ifm_p_indent.-5mm_mleft.5mm_ifm">•<text:tab/>Rijksinspectie Digitale Infrastructuur, «Resultaat UHT Energiebesluit», d.d. 24 september 2024;</text:p>
      <text:p text:style-name="ifm_p_indent.-5mm_mleft.5mm_ifm">•<text:tab/>Staatstoezicht op de Mijnen, «Toets op uitvoerbaarheid &amp; handhaafbaarheid concept Energiebesluit», d.d. 20 september 2024;</text:p>
      <text:p text:style-name="ifm_p_indent.-5mm_mleft.5mm_ifm">•<text:tab/>Adviescollege toetsing regeldruk, «Energiebesluit», d.d. 19 september 2024;</text:p>
      <text:p text:style-name="ifm_p_indent.-5mm_mleft.5mm_ifm">•<text:tab/>Raad voor de Rechtspraak, «Advies concept Energiebesluit», d.d. 19 september 2024;</text:p>
      <text:p text:style-name="ifm_p_indent.-5mm_mleft.5mm_ifm">•<text:tab/>Autoriteit Persoonsgegevens, «Wetgevingstoets concept voor Energiebesluit», d.d. 20 november 2024.</text:p>
      <text:p text:style-name="ifm_p_mt.3.76mm_ifm">De voorlegging geschiedt in het kader van de wettelijk voorgeschreven voorhangprocedure. Hoewel de voorhang op basis van artikel 6.8 van de Energiewet slechts voor enkele artikelen geldt, is eerder toegezegd dat, nu het hele Energiebesluit grondig is herzien, het Energiebesluit integraal bij beide Kamers zal worden voorgehangen (Kamerstuk 36 378, nr. 10, reactie op vraag 147; Handelingen I 2024–2025, nr. 10, item 5, toezegging T03955). Dit biedt de Kamer de mogelijkheid zich uit te spreken over het ontwerpbeslui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Daarbij wordt opgemerkt dat de inwerkingtreding van de Energiewet bij besluit op 1 januari 2026 is gesteld, behoudens enkele uitzonderingen (Stb. 2025, 40). De beoogde inwerkingtreding van dit besluit sluit daar bij aan. Deze datum is van belang om tijdig te voldoen aan de voorwaarden voor het derde betaalverzoek van het Herstel- en Veerkrachtplan, waar de Energiewet ook onderdeel van is. De Minister van Financiën heeft de Kamer daar recent over geïnformeerd (Kamerstuk 21 501-07, nr. 2093).</text:p>
      <text:p text:style-name="ifm_p_ifm">Een gelijkluidende brief is gezonden aan de voorzitter van de Eerste Kamer der Staten-Generaal.</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78, nr. 91<text:tab/><text:page-number text:select-page="current"/></text:p>
      </style:footer>
    </style:master-page>
    <style:master-page xmlns:sdu-fn="http://schema.sdu.nl/2011/07/functions" style:name="Landscape" style:page-layout-name="landscape-margin-text">
      <style:footer>
        <text:p text:style-name="footer">Tweede Kamer, vergaderjaar 2024-2025, 36 37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Ontwerpbesluit houdende regels voor energiemarkten en energiesystemen (Energiebesluit)</dc:title>
    <meta:user-defined meta:name="OVERHEIDop.ParlID/DC.identifier">kst-36378-91</meta:user-defined>
    <meta:user-defined meta:name="OVERHEIDop.ondernummer">91</meta:user-defined>
    <meta:user-defined meta:name="DCTERMS.W3CDTF/DCTERMS.available">2025-03-10</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Ontwerpbesluit houdende regels voor energiemarkten en energiesystemen (Energiebesluit)</meta:user-defined>
    <meta:user-defined meta:name="OVERHEIDop.indiener">S.T.M. Hermans</meta:user-defined>
    <meta:user-defined meta:name="OVERHEIDop.dossiertitel">Regels over energiemarkten en energiesystemen (Energ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Regels over energiemarkten en energiesystemen (Energiewet); Brief regering; Ontwerpbesluit houdende regels voor energiemarkten en energiesystemen (Energie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