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8-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8<text:tab/>Regels over energiemarkten en energiesystemen (Energiewet)</text:h>
      <text:h text:style-name="ifm_p_font.bold_size.9.06pt_mt.18.8mm_indent.-58.5mm_ifm" text:outline-level="1">Nr. 90
      <text:tab/>BRIEF VAN DE MINISTER VAN ECONOMISCHE ZAKEN EN KLIMAAT</text:h>
      <text:p text:style-name="ifm_p_mt.3.76mm_ifm">Aan de Voorzitter van de Tweede Kamer der Staten-Generaal</text:p>
      <text:p text:style-name="ifm_p_mt.3.76mm_ifm">Den Haag, 24 juni 2024</text:p>
      <text:p text:style-name="ifm_p_mt.3.76mm_ifm">Van uw vaste commissie voor Economische Zaken en Klimaat kreeg ik brief van J.P.B. doorgestuurd. Uw Kamer vroeg mij om een reactie, die ik uw Kamer hiermee toestuur.</text:p>
      <text:p text:style-name="ifm_p_mt.3.76mm_ifm">De briefschrijver geeft aan twintig offertes voor zonnepanelen te hebben opgevraagd, en daarop geen enkele offerte te hebben ontvangen waarin de kosten voor materiaal en arbeid zijn uitgesplitst.</text:p>
      <text:p text:style-name="ifm_p_mt.3.76mm_ifm">Ik kan mij goed voorstellen dat de briefschrijver, zonder inzicht in de kostenopbouw, moeilijk een goede inschatting kan maken van het aanbod. Zeker als het gaat om een forse uitgave, zoals bij zonnepanelen, is het belangrijk dat consumenten voldoende informatie krijgen om een afgewogen keuze te maken.</text:p>
      <text:p text:style-name="ifm_p_mt.3.76mm_ifm">Onlangs stelde uw Kamer mij vragen over een uitzending van Radar van 23 oktober 2023.<text:note text:id="ID-1150356-d36e71" text:note-class="footnote"><text:note-citation text:label="1 ">1</text:note-citation><text:note-body><text:p text:style-name="ifm_p_font.normal_size.6.93pt_mt..5mm_indent.-0.1161in_mleft.0.1161in_ifm">Antwoorden op Kamervragen over bericht «Zonnepanelen zonder investering duurder dan gedacht». Zie: https://www.rijksoverheid.nl/documenten/kamerstukken/2024/02/01/brief-beantwoording-kamervragen-huur-lease-zonnepanelen.</text:p></text:note-body></text:note> Deze vragen zagen onder meer op een transparante weergave van de kosten voor (de aanschaf, dan wel huur of lease) en installatie van zonnepanelen. Ik heb daarop onder meer het volgende geantwoord:</text:p>
      <text:p text:style-name="ifm_p_mt.3.76mm_ifm">«Verkopers mogen consumenten niet misleiden. Dit houdt onder meer in dat verkopers consumenten duidelijke en juiste informatie moeten geven, essentiële informatie niet mogen weglaten of verstoppen en dat zij informatie tijdig moeten verstrekken. Of er in specifieke gevallen sprake is van misleiding is aan de toezichthouder Autoriteit Consument en Markt (ACM) [...].»</text:p>
      <text:p text:style-name="ifm_p_mt.3.76mm_ifm">Ik kan de briefschrijver aanraden om een melding te doen bij de ACM. Dit kan via www.consuwijzer.nl, het ACM-loket voor consumentenmeldingen. Voor een nadere reactie verwijs ik naar de antwoorden op eerdergenoemde vrag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8, nr. 90<text:tab/><text:page-number text:select-page="current"/></text:p>
      </style:footer>
    </style:master-page>
    <style:master-page xmlns:sdu-fn="http://schema.sdu.nl/2011/07/functions" style:name="Landscape" style:page-layout-name="landscape-margin-text">
      <style:footer>
        <text:p text:style-name="footer">Tweede Kamer, vergaderjaar 2023-2024, 36 378,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Brief regering; Reactie op verzoek commissie over een brief over prijzen van zonnepanelen</dc:title>
    <meta:user-defined meta:name="OVERHEIDop.ParlID/DC.identifier">kst-36378-90</meta:user-defined>
    <meta:user-defined meta:name="OVERHEIDop.ondernummer">90</meta:user-defined>
    <meta:user-defined meta:name="DCTERMS.W3CDTF/DCTERMS.available">2024-06-28</meta:user-defined>
    <meta:user-defined meta:name="OVERHEIDop.KamerstukTypen/DC.type">Brief</meta:user-defined>
    <meta:user-defined meta:name="OVERHEIDop.dossiernummer">36378</meta:user-defined>
    <meta:user-defined meta:name="OVERHEIDop.configuratie">https://repository.officiele-overheidspublicaties.nl/MasterConfiguraties/MC-OEP-Kamerstuk-Web/1.8/xml/MC-OEP-Kamerstuk-Web.xml</meta:user-defined>
    <meta:user-defined meta:name="OVERHEIDop.documenttitel">Reactie op verzoek commissie over een brief over prijzen van zonnepanelen</meta:user-defined>
    <meta:user-defined meta:name="OVERHEIDop.indiener">M.A.M. Adriaansens</meta:user-defined>
    <meta:user-defined meta:name="OVERHEIDop.dossiertitel">Regels over energiemarkten en energiesystemen (Energ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4</meta:user-defined>
    <meta:user-defined meta:name="DC.title">Regels over energiemarkten en energiesystemen (Energiewet); Brief regering; Reactie op verzoek commissie over een brief over prijzen van zonnepan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