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78-8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78<text:tab/>Regels over energiemarkten en energiesystemen (Energiewet)  </text:h>
      <text:h text:style-name="ifm_p_font.bold_size.9.06pt_mt.18.8mm_indent.-58.5mm_ifm" text:outline-level="1">Nr. 86
      <text:tab/>SUBAMENDEMENT VAN HET LID POSTMA</text:h>
      <text:p text:style-name="ifm_p_ifm">Ontvangen 4 juni 2024</text:p>
      <text:p text:style-name="ifm_p_mt.3.76mm_indent.0.13in_ifm">De ondergetekende stelt het volgende subamendement voor:</text:p>
      <text:p text:style-name="ifm_p_mt.3.76mm_indent.0.13in_ifm">Het amendement van het lid Flach (stuk nr. 85) wordt als volgt gewijzigd:</text:p>
      <text:p text:style-name="ifm_p_mt.3.76mm_indent.0.13in_ifm">Aan het voorgestelde artikel 7.7a worden vier onderdelen toegevoegd, luidende:</text:p>
      <text:p text:style-name="ifm_p_mt.3.76mm_indent.0.13in_ifm">3.<text:s/>Na het vijfde lid wordt, onder vernummering van het zesde tot en met tiende lid tot zevende tot en met elfde lid, een lid ingevoegd, luidende:</text:p>
      <text:p text:style-name="ifm_p_mt.3.76mm_indent.0.13in_ifm">6.  In afwijking van het tweede lid, kan een uitgever van dagbladen, weekbladen, tijdschriften en andere ten minste driemaal per jaar periodiek verschijnende uitgaven of een vergunninghouder als bedoeld in artikel 3, eerste lid, van de Wet op de kansspelen wiens vergunning is verleend onder een voorwaarde inzake afdracht van de opbrengst als bedoeld in artikel 5, derde lid, van die wet, gebruik maken van contactgegevens als bedoeld in het vierde lid, onder de in dat lid bedoelde voorwaarden.</text:p>
      <text:p text:style-name="ifm_p_mt.3.76mm_indent.0.13in_ifm">4.<text:s/>In het negende lid (nieuw) wordt «en vijfde» vervangen door «, vijfde en zesde».</text:p>
      <text:p text:style-name="ifm_p_mt.3.76mm_indent.0.13in_ifm">5.<text:s/>In het tiende lid (nieuw) wordt «vierde en vijfde lid» vervangen door «vijfde en zesde lid», vervalt «commerciële,» en wordt na «doeleinden» ingevoegd «of door een uitgever of vergunninghouder als bedoeld in het zesde lid».</text:p>
      <text:p text:style-name="ifm_p_mt.3.76mm_indent.0.13in_ifm">6.<text:s/>In het elfde lid (nieuw) wordt «negende» vervangen door «tiende».</text:p>
      <text:h text:style-name="ifm_p_font.bold_mt.5.08mm_page.keep-with-next_ifm" text:outline-level="2">Toelichting</text:h>
      <text:p text:style-name="ifm_p_mt.4.23mm_indent.0.13in_ifm">Met dit subamendement beoogt de indiener de mogelijkheid te behouden voor loterijen die geld afdragen aan goede doelen en cultuur (zoals postcodeloterij en vriendenloterij) en sport (zoals Lotto en Grote Clubactie) contact op te nemen. Door verwijzing naar de voorwaarde inzake de afdracht wordt geregeld dat loterijen die geen grote afdracht doen aan goede doelen, cultuur, welzijn of sport hier niet onder vallen.</text:p>
      <text:p text:style-name="ifm_p_mt.3.76mm_indent.0.13in_ifm">Dit subamendement regelt tevens dat een toevoeging wordt gedaan die uitgevers van kranten, weekbladen en tijdschriften de mogelijkheid biedt contact op te nemen.</text:p>
      <text:p text:style-name="ifm_p_mt.5.08mm_ifm"><text:line-break/>Post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78, nr. 86<text:tab/><text:page-number text:select-page="current"/></text:p>
      </style:footer>
    </style:master-page>
    <style:master-page xmlns:sdu-fn="http://schema.sdu.nl/2011/07/functions" style:name="Landscape" style:page-layout-name="landscape-margin-text">
      <style:footer>
        <text:p text:style-name="footer">Tweede Kamer, vergaderjaar 2023-2024, 36 378,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energiemarkten en energiesystemen (Energiewet); Amendement; Subamendement van het lid Postma op het amendement van het lid-Flach (nr. 85) over het uitzonderen van loterijen en uitgevers van kranten en tijdschriften van het verbod om contact op te nemen</dc:title>
    <meta:user-defined meta:name="OVERHEIDop.ParlID/DC.identifier">kst-36378-86</meta:user-defined>
    <meta:user-defined meta:name="OVERHEIDop.ondernummer">86</meta:user-defined>
    <meta:user-defined meta:name="DCTERMS.W3CDTF/DCTERMS.available">2024-06-12</meta:user-defined>
    <meta:user-defined meta:name="OVERHEIDop.KamerstukTypen/DC.type">Amendement</meta:user-defined>
    <meta:user-defined meta:name="OVERHEIDop.dossiernummer">36378</meta:user-defined>
    <meta:user-defined meta:name="OVERHEIDop.configuratie">https://repository.officiele-overheidspublicaties.nl/MasterConfiguraties/MC-OEP-Kamerstuk-Web/1.8/xml/MC-OEP-Kamerstuk-Web.xml</meta:user-defined>
    <meta:user-defined meta:name="OVERHEIDop.documenttitel">Subamendement van het lid Postma op het amendement van het lid-Flach (nr. 85) over het uitzonderen van loterijen en uitgevers van kranten en tijdschriften van het verbod om contact op te nemen</meta:user-defined>
    <meta:user-defined meta:name="OVERHEIDop.indiener">W.L. Postma</meta:user-defined>
    <meta:user-defined meta:name="OVERHEIDop.dossiertitel">Regels over energiemarkten en energiesystemen (Energiew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4</meta:user-defined>
    <meta:user-defined meta:name="DC.title">Regels over energiemarkten en energiesystemen (Energiewet); Amendement; Subamendement van het lid Postma op het amendement van het lid-Flach (nr. 85) over het uitzonderen van loterijen en uitgevers van kranten en tijdschriften van het verbod om contact op te n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