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84<text:tab/>BRIEF VAN DE MINISTER VAN BINNENLANDSE ZAKEN EN KONINKRIJKSRELATIES</text:h>
      <text:p text:style-name="ifm_p_mt.3.76mm_ifm">Aan de Voorzitter van de Tweede Kamer der Staten-Generaal</text:p>
      <text:p text:style-name="ifm_p_mt.3.76mm_ifm">Den Haag, 3 juni 2024</text:p>
      <text:p text:style-name="ifm_p_mt.3.76mm_ifm">De motie Beckerman (Kamerstukken II, 36 378, nr. 79) verzoekt de regering samen met de Woonbond en Aedes onderzoek te doen naar hoe huurders met bestaande zonnepanelen beschermd kunnen worden tegen hogere prijzen dan ze zouden hebben zonder zonnepanelen. Tevens verzoekt de motie om met deze partijen te onderzoeken hoe het aanleggen van nieuwe zonnepanelen voor huurders zo aantrekkelijk mogelijk kan worden.</text:p>
      <text:p text:style-name="ifm_p_mt.3.76mm_ifm">Gegeven het feit dat besluitvorming over mogelijke oplossingsrichtingen bij het volgende kabinet komt te liggen, adviseer ik het lid Beckerman om de motie aan te houden. Mocht zij daartoe niet bereid zijn, dan geef ik het volgende in overweging mee.</text:p>
      <text:p text:style-name="ifm_p_mt.3.76mm_ifm">Ik ben van oordeel dat het aan het nieuwe kabinet is om heldere kaders mee te geven voor een dergelijk onderzoek, zodat duidelijk is binnen welke (financiële) grenzen naar oplossingen gezocht kan worden. Daarbij is het van belang om meer inzicht te hebben over de wijze waarop de salderingsregeling wordt afgeschaft, over wat energiebedrijven gaan doen met de terugleververgoedingen en de mogelijke gevolgen voor de nationale prestatieafspraken.</text:p>
      <text:p text:style-name="ifm_p_mt.3.76mm_ifm">Gelet hierop acht ik het in elk geval niet opportuun het gevraagde onderzoek te starten voordat het nieuwe kabinet is aangetreden. Redelijkerwijze betekent dit voor het tijdpad dat het onderzoek pas zal kunnen starten na het zomerreces van de Tweede Kamer. Naar mijn inschatting zal dit onderzoek vervolgens rond de jaarwisseling kunnen leiden tot een beleidsconclusie van het nieuwe kabinet. Indien de motie niet wordt aangehouden laat ik het oordeel op de motie aan de Kamer, uitgaande van het hierbij door mij gestelde tijdpa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84<text:tab/><text:page-number text:select-page="current"/></text:p>
      </style:footer>
    </style:master-page>
    <style:master-page xmlns:sdu-fn="http://schema.sdu.nl/2011/07/functions" style:name="Landscape" style:page-layout-name="landscape-margin-text">
      <style:footer>
        <text:p text:style-name="footer">Tweede Kamer, vergaderjaar 2023-2024, 36 37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 Appreciatie van de motie van het lid Beckerman over onderzoek doen naar hoe huurders met bestaande zonnepanelen beschermd kunnen worden tegen hogere prijzen dan ze zouden hebben zonder zonnepanelen (Kamerstuk 36378-79)</dc:title>
    <meta:user-defined meta:name="OVERHEIDop.ParlID/DC.identifier">kst-36378-84</meta:user-defined>
    <meta:user-defined meta:name="OVERHEIDop.ondernummer">84</meta:user-defined>
    <meta:user-defined meta:name="DCTERMS.W3CDTF/DCTERMS.available">2024-06-06</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ppreciatie van de motie van het lid Beckerman over onderzoek doen naar hoe huurders met bestaande zonnepanelen beschermd kunnen worden tegen hogere prijzen dan ze zouden hebben zonder zonnepanelen (Kamerstuk 36378-79)</meta:user-defined>
    <meta:user-defined meta:name="OVERHEIDop.indiener">H.M. de Jonge</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Regels over energiemarkten en energiesystemen (Energiewet) ; Appreciatie van de motie van het lid Beckerman over onderzoek doen naar hoe huurders met bestaande zonnepanelen beschermd kunnen worden tegen hogere prijzen dan ze zouden hebben zonder zonnepanelen (Kamerstuk 3637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