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82
      <text:tab/>MOTIE VAN HET LID KOPS </text:h>
      <text:p text:style-name="ifm_p_ifm">Voorgesteld 23 mei 2024</text:p>
      <text:p text:style-name="ifm_p_mt.3.76mm_ifm">De Kamer,</text:p>
      <text:p text:style-name="ifm_p_mt.3.76mm_ifm">gehoord de beraadslaging,</text:p>
      <text:p text:style-name="ifm_p_mt.3.76mm_ifm">verzoekt de regering in de algemene maatregel van bestuur aangaande het wijzigen en opzeggen van de vraagresponsovereenkomsten (artikel 2.32, lid 5, Energiewet) in ieder geval op te nemen dat een vraagresponsovereenkomst zonder opzegtermijn opgezegd kan worden indien de leveringszekerheid van de actieve afnemer dat vereist,</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2<text:tab/><text:page-number text:select-page="current"/></text:p>
      </style:footer>
    </style:master-page>
    <style:master-page xmlns:sdu-fn="http://schema.sdu.nl/2011/07/functions" style:name="Landscape" style:page-layout-name="landscape-margin-text">
      <style:footer>
        <text:p text:style-name="footer">Tweede Kamer, vergaderjaar 2023-2024, 36 37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Kops over het zonder opzegtermijn kunnen opzeggen van een vraagresponsovereenkomst indien dat vereist is voor de leveringszekerheid van de actieve afnemer</dc:title>
    <meta:user-defined meta:name="OVERHEIDop.ParlID/DC.identifier">kst-36378-82</meta:user-defined>
    <meta:user-defined meta:name="OVERHEIDop.ondernummer">82</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het lid Kops over het zonder opzegtermijn kunnen opzeggen van een vraagresponsovereenkomst indien dat vereist is voor de leveringszekerheid van de actieve afnemer</meta:user-defined>
    <meta:user-defined meta:name="OVERHEIDop.indiener">A. Kop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het lid Kops over het zonder opzegtermijn kunnen opzeggen van een vraagresponsovereenkomst indien dat vereist is voor de leveringszekerheid van de actieve a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