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63
      <text:tab/>AMENDEMENT VAN HET LID KOEKKOEK</text:h>
      <text:p text:style-name="ifm_p_ifm">Ontvangen 23 mei 2024</text:p>
      <text:p text:style-name="ifm_p_mt.3.76mm_indent.0.13in_ifm">De ondergetekende stelt het volgende amendement voor:</text:p>
      <text:p text:style-name="ifm_p_mt.3.76mm_indent.0.13in_ifm">In artikel 7.51a wordt «Verschillende artikelen van deze wet, of onderdelen daarvan, komen te vervallen» vervangen door «Afdeling 7.2 vervalt».</text:p>
      <text:h text:style-name="ifm_p_font.bold_mt.5.08mm_page.keep-with-next_ifm" text:outline-level="2">Toelichting</text:h>
      <text:p text:style-name="ifm_p_mt.4.23mm_indent.0.13in_ifm">De indiener ziet zorgen bij het artikel dat de mogelijkheid geeft aan de regering om delen van de wet te kunnen schrappen bij koninklijk besluit. Dit is toegevoegd bij de tweede nota van wijziging via artikel 7.51a. Dit zou volgens de tekst alleen betrekking moeten hebben op de artikelen 7.49a en 7.49b in plaats van op de hele wet. Omdat in het overgangsrecht nog meer bepalingen zijn die op enig moment materieel zijn uitgewerkt, bijvoorbeeld met betrekking tot de uitrol van slimme meters wil de indiener met dit amendement het artikel 7.51a inperken tot de artikelen uit de afdeling 7.2 (overgangsrecht).</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63<text:tab/><text:page-number text:select-page="current"/></text:p>
      </style:footer>
    </style:master-page>
    <style:master-page xmlns:sdu-fn="http://schema.sdu.nl/2011/07/functions" style:name="Landscape" style:page-layout-name="landscape-margin-text">
      <style:footer>
        <text:p text:style-name="footer">Tweede Kamer, vergaderjaar 2023-2024, 36 37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Koekkoek over het beperken van de vervalbepaling in artikel 7.51a tot het overgangsrecht</dc:title>
    <meta:user-defined meta:name="OVERHEIDop.ParlID/DC.identifier">kst-36378-63</meta:user-defined>
    <meta:user-defined meta:name="OVERHEIDop.ondernummer">63</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Koekkoek over het beperken van de vervalbepaling in artikel 7.51a tot het overgangsrecht</meta:user-defined>
    <meta:user-defined meta:name="OVERHEIDop.indiener">M. Koekkoek</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Amendement van het lid Koekkoek over het beperken van de vervalbepaling in artikel 7.51a tot het overga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