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62
      <text:tab/>AMENDEMENT VAN HET LID POSTMA</text:h>
      <text:p text:style-name="ifm_p_ifm">Ontvangen 23 mei 2024</text:p>
      <text:p text:style-name="ifm_p_mt.3.76mm_indent.0.13in_ifm">De ondergetekende stelt het volgende amendement voor:</text:p>
      <text:p text:style-name="ifm_p_mt.3.76mm_indent.0.13in_ifm">In artikel 7.51a wordt «Verschillende artikelen van deze wet, of onderdelen daarvan, komen te» vervangen door «De artikelen 7.49a en 7.49b».</text:p>
      <text:h text:style-name="ifm_p_font.bold_mt.5.08mm_page.keep-with-next_ifm" text:outline-level="2">Toelichting</text:h>
      <text:p text:style-name="ifm_p_mt.4.23mm_indent.0.13in_ifm">Artikel 7.51a maakt het mogelijk om elk artikel uit de Energiewet te schrappen zonder dat de Kamer hierbij betrokken is. Dit amendement beperkt deze regeling tot de artikelen 7.49a en 7.49b, zodat deze indien nodig, kunnen vervallen. De overige artikelen kunnen niet geschrapt worden zonder wetswijziging.</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2<text:tab/><text:page-number text:select-page="current"/></text:p>
      </style:footer>
    </style:master-page>
    <style:master-page xmlns:sdu-fn="http://schema.sdu.nl/2011/07/functions" style:name="Landscape" style:page-layout-name="landscape-margin-text">
      <style:footer>
        <text:p text:style-name="footer">Tweede Kamer, vergaderjaar 2023-2024, 36 37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Postma over het inperken van de vervalbepaling in artikel 7.51a</dc:title>
    <meta:user-defined meta:name="OVERHEIDop.ParlID/DC.identifier">kst-36378-62</meta:user-defined>
    <meta:user-defined meta:name="OVERHEIDop.ondernummer">62</meta:user-defined>
    <meta:user-defined meta:name="DCTERMS.W3CDTF/DCTERMS.available">2024-06-12</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Postma over het inperken van de vervalbepaling in artikel 7.51a</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Amendement van het lid Postma over het inperken van de vervalbepaling in artikel 7.51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