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</text:h>
      <text:h text:style-name="ifm_p_font.bold_size.9.06pt_mt.18.8mm_indent.-58.5mm_ifm" text:outline-level="1">Nr. 6
      <text:tab/>BRIEF VAN DE MINISTER VOOR KLIMAAT EN ENERGIE</text:h>
      <text:p text:style-name="ifm_p_mt.3.76mm_ifm">Aan de Voorzitter van de Tweede Kamer der Staten-Generaal</text:p>
      <text:p text:style-name="ifm_p_mt.3.76mm_ifm">Den Haag, 5 oktober 2023</text:p>
      <text:p text:style-name="ifm_p_mt.3.76mm_ifm">Na akkoord in de ministerraad op 9 juni 2023, is het wetsvoorstel voor de Energiewet bij uw Kamer aangeboden voor behandeling (Kamerstuk 36 378).</text:p>
      <text:p text:style-name="ifm_p_mt.3.76mm_ifm">Per abuis zijn de verschillende wetgevingsadviezen en uitvoerings- en handhavingstoetsen nog niet met uw Kamer gedeeld. Conform de «Aanwijzing voor de regelgeving» had dit wel dienen te gebeuren. Ik stuur u daarom alsnog de eerder ontvangen reacties van de volgende instanties:</text:p>
      <text:p text:style-name="ifm_p_indent.-7mm_mleft.7mm_ifm">1.<text:tab/>De Autoriteit Consument en Markt (ACM; <text:span text:style-name="ifm_span_font.italic_ifm">dit betreft twee documenten</text:span>);</text:p>
      <text:p text:style-name="ifm_p_indent.-7mm_mleft.7mm_ifm">2.<text:tab/>De Autoriteit Persoonsgegevens (AP);</text:p>
      <text:p text:style-name="ifm_p_indent.-7mm_mleft.7mm_ifm">3.<text:tab/>Het Adviescollege Toetsing Regeldruk;</text:p>
      <text:p text:style-name="ifm_p_indent.-7mm_mleft.7mm_ifm">4.<text:tab/>De Belastingdienst;</text:p>
      <text:p text:style-name="ifm_p_indent.-7mm_mleft.7mm_ifm">5.<text:tab/>De Rijksinspectie Digitale Infrastructuur (RDI, voorheen Agentschap Telecom);</text:p>
      <text:p text:style-name="ifm_p_indent.-7mm_mleft.7mm_ifm">6.<text:tab/>Het Staatstoezicht op de Mijnen (SodM);</text:p>
      <text:p text:style-name="ifm_p_indent.-7mm_mleft.7mm_ifm">7.<text:tab/>De Raad voor de Rechtspraak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7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7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Brief regering; Wetgevingsadviezen en uitvoerings- en handhavingstoetsen bij Regels over energiemarkten en energiesystemen (Energiewet)</dc:title>
    <meta:user-defined meta:name="OVERHEIDop.ParlID/DC.identifier">kst-36378-6</meta:user-defined>
    <meta:user-defined meta:name="OVERHEIDop.ondernummer">6</meta:user-defined>
    <meta:user-defined meta:name="DCTERMS.W3CDTF/DCTERMS.available">2023-10-13</meta:user-defined>
    <meta:user-defined meta:name="OVERHEIDop.KamerstukTypen/DC.type">Brief</meta:user-defined>
    <meta:user-defined meta:name="OVERHEIDop.dossiernummer">363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tgevingsadviezen en uitvoerings- en handhavingstoetsen bij Regels over energiemarkten en energiesystemen (Energiewet)</meta:user-defined>
    <meta:user-defined meta:name="OVERHEIDop.indiener">R.A.A. Jetten</meta:user-defined>
    <meta:user-defined meta:name="OVERHEIDop.dossiertitel">Regels over energiemarkten en energiesystemen (Energie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Regels over energiemarkten en energiesystemen (Energiewet); Brief regering; Wetgevingsadviezen en uitvoerings- en handhavingstoetsen bij Regels over energiemarkten en energiesystemen (Energiewet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