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59
      <text:tab/>AMENDEMENT VAN HET LID POSTMA C.S. TER VERVANGING VAN DAT GEDRUKT ONDER NR. 45<text:note text:id="ID-1146552-d37e8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mei 2024</text:p>
      <text:p text:style-name="ifm_p_mt.3.76mm_indent.0.13in_ifm">De ondergetekende stelt het volgende amendement voor:</text:p>
      <text:p text:style-name="ifm_p_mt.3.76mm_indent.0.13in_ifm">Aan artikel 2.29, derde lid, wordt een zin toegevoegd, luidende: De redelijke vergoeding voor hernieuwbare elektriciteit kan niet worden vastgesteld op een negatief bedrag.</text:p>
      <text:h text:style-name="ifm_p_font.bold_mt.5.08mm_page.keep-with-next_ifm" text:outline-level="2">Toelichting</text:h>
      <text:p text:style-name="ifm_p_mt.4.23mm_indent.0.13in_ifm">Dit amendement regelt dat de hoogte van de redelijke vergoeding voor een eindafnemer met een kleine aansluiting die hernieuwbare elektriciteit produceert voor de door deze eindafnemer op het systeem ingevoede elektriciteit nooit een negatief bedrag zal bedragen.</text:p>
      <text:p text:style-name="ifm_p_mt.5.08mm_ifm"><text:line-break/>Postma<text:line-break/><text:line-break/>Erkens<text:line-break/><text:line-break/>Kops<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9<text:tab/><text:page-number text:select-page="current"/></text:p>
      </style:footer>
    </style:master-page>
    <style:master-page xmlns:sdu-fn="http://schema.sdu.nl/2011/07/functions" style:name="Landscape" style:page-layout-name="landscape-margin-text">
      <style:footer>
        <text:p text:style-name="footer">Tweede Kamer, vergaderjaar 2023-2024, 36 37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Amendement van het lid Postma c.s. ter vervanging van nr. 45 over dat de redelijke vergoeding bij teruglevering niet negatief mag zijn</dc:title>
    <meta:user-defined meta:name="OVERHEIDop.ParlID/DC.identifier">kst-36378-59</meta:user-defined>
    <meta:user-defined meta:name="OVERHEIDop.ondernummer">59</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Postma c.s. ter vervanging van nr. 45 over dat de redelijke vergoeding bij teruglevering niet negatief mag zijn</meta:user-defined>
    <meta:user-defined meta:name="OVERHEIDop.indiener">H. Vermeer</meta:user-defined>
    <meta:user-defined meta:name="OVERHEIDop.indiener">A. Kops</meta:user-defined>
    <meta:user-defined meta:name="OVERHEIDop.indiener">S.P.A. Erkens</meta:user-defined>
    <meta:user-defined meta:name="OVERHEIDop.indiener">W.L. Postma</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gewijzigd/nader/vervangend); Amendement van het lid Postma c.s. ter vervanging van nr. 45 over dat de redelijke vergoeding bij teruglevering niet negatief ma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