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57
      <text:tab/>GEWIJZIGD AMENDEMENT VAN DE LEDEN ERKENS EN BONTENBAL TER VERVANGING VAN DAT GEDRUKT ONDER NR. 33</text:h>
      <text:p text:style-name="ifm_p_ifm">Ontvangen 23 mei 2024</text:p>
      <text:p text:style-name="ifm_p_mt.3.76mm_indent.0.13in_ifm">De ondergetekenden stellen het volgende amendement voor:</text:p>
      <text:p text:style-name="ifm_p_mt.3.76mm_indent.0.13in_ifm">Artikel 3.39 wordt als volgt gewijzigd:</text:p>
      <text:p text:style-name="ifm_p_mt.3.76mm_indent.0.13in_ifm">1.<text:s/>In het eerste lid, onderdeel a, wordt «10 MVA» vervangen door «2,3 MVA».</text:p>
      <text:p text:style-name="ifm_p_mt.3.76mm_indent.0.13in_ifm">4.<text:s/>Er wordt een lid toegevoegd, luidende:</text:p>
      <text:p text:style-name="ifm_p_mt.3.76mm_indent.0.13in_ifm">4.  Met het oog op de uitvoering van het eerste lid worden in de methoden of voorwaarden, bedoeld in artikel 3.118, in ieder geval opgenomen de voorwaarden waaraan een aangelegde leiding en daarmee verbonden hulpmiddelen als bedoeld in het eerste lid moeten voldoen.</text:p>
      <text:h text:style-name="ifm_p_font.bold_mt.5.08mm_page.keep-with-next_ifm" text:outline-level="2">Toelichting</text:h>
      <text:p text:style-name="ifm_p_mt.4.23mm_indent.0.13in_ifm">De komende jaren zullen de problemen op het elektriciteitsnet alleen maar toenemen. Er is steeds minder capaciteit om nieuwe aansluitingen te realiseren en het wordt steeds lastiger om bestaande aansluitingen uit te breiden. Netcongestie is een grote belemmering voor onze economie en de energietransitie. Om netcongestie te verminderen moet het elektriciteitsnet in hoog tempo worden uitgebreid en verzwaard. Hier wordt hard aan gewerkt door de systeembeheerders, maar zij geven ook aan te weinig personeel en materialen tot hun beschikking te hebben om overal tijdig het net uit te breiden, nieuwe aansluitingen te realiseren of bestaande aansluitingen te verzwaren. Dit leidt tot vertraging, nieuwe en bestaande aansluitingen moeten erg lang wachten voordat zij geholpen worden. Om ervoor te zorgen dat aangeslotenen toch op tijd een aansluiting kunnen krijgen, willen de indiener met dit amendement ervoor zorgen dat aangeslotenen de mogelijkheid krijgen om zelf hun aansluiting te realiseren. Hiervoor zijn meerdere modellen mogelijk. Zo hebben de distributiesysteembeheerders een eigen initiatief gestart, namelijk «Klant Sluit Zichzelf Aan». Hiermee wordt een eerste stap gezet om het mogelijk te maken dat partijen hun eigen aansluiting kunnen realiseren. Echter kent dit initiatief ook beperkingen en daarom willen de indieners van dit amendement ook de mogelijkheden voor zelfaanleg uitbreiden. In de praktijk zijn er bijvoorbeeld projectorganisaties die al in de ondergrond werken en bijvoorbeeld woningen bouwen. Dit soort organisaties kunnen tijdens hun werkzaamheden snel en makkelijk nieuwe aansluitingen realiseren. Daarom willen de indieners van dit amendement het recht van aangeslotenen om zelf hun aansluiting te realiseren, oprekken tot aansluitingen vanaf 2,3 MVA. Op deze manier kan er maximaal gebruik worden gemaakt van de mogelijkheden om voor partijen om zelf een eigen aansluiting te realiseren. Bij het realiseren van zelfaanleg vinden de indieners het van belang dat partijen zich altijd aan de kwaliteits- en veiligheidseisen houden van de netbeheerders. Daarom dienen er hiervoor door de ACM voorwaarden te worden opgesteld waarop zij ook toezicht houdt. De indieners vinden het wenselijk als er zoveel mogelijk gebruik wordt gemaakt van de initiatieven die de netbeheerders zelf uitrollen, maar als dit onvoldoende mogelijkheden biedt dan kunnen partijen middels dit amendement ook kiezen voor zelfaanleg.</text:p>
      <text:p text:style-name="ifm_p_mt.5.08mm_ifm"><text:line-break/>Erkens<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57<text:tab/><text:page-number text:select-page="current"/></text:p>
      </style:footer>
    </style:master-page>
    <style:master-page xmlns:sdu-fn="http://schema.sdu.nl/2011/07/functions" style:name="Landscape" style:page-layout-name="landscape-margin-text">
      <style:footer>
        <text:p text:style-name="footer">Tweede Kamer, vergaderjaar 2023-2024, 36 378,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gewijzigd/nader/vervangend); Gewijzigd amendement van de leden Erkens en Bontenbal ter vervanging van nr. 33 over het bieden van de mogelijkheid aan aangeslotenen om zelf hun aansluiting te realiseren</dc:title>
    <meta:user-defined meta:name="OVERHEIDop.ParlID/DC.identifier">kst-36378-57</meta:user-defined>
    <meta:user-defined meta:name="OVERHEIDop.ondernummer">57</meta:user-defined>
    <meta:user-defined meta:name="DCTERMS.W3CDTF/DCTERMS.available">2024-06-10</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Gewijzigd amendement van de leden Erkens en Bontenbal ter vervanging van nr. 33 over het bieden van de mogelijkheid aan aangeslotenen om zelf hun aansluiting te realiseren</meta:user-defined>
    <meta:user-defined meta:name="OVERHEIDop.indiener">H. Bontenbal</meta:user-defined>
    <meta:user-defined meta:name="OVERHEIDop.indiener">S.P.A. Erkens</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egels over energiemarkten en energiesystemen (Energiewet); Amendement (gewijzigd/nader/vervangend); Gewijzigd amendement van de leden Erkens en Bontenbal ter vervanging van nr. 33 over het bieden van de mogelijkheid aan aangeslotenen om zelf hun aansluiting te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