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55
      <text:tab/>GEWIJZIGD AMENDEMENT VAN HET LID BECKERMAN TER VERVANGING VAN DAT GEDRUKT ONDER NR. 48</text:h>
      <text:p text:style-name="ifm_p_ifm">Ontvangen 22 mei 2024</text:p>
      <text:p text:style-name="ifm_p_mt.3.76mm_indent.0.13in_ifm">De ondergetekende stelt het volgende amendement voor:</text:p>
      <text:p text:style-name="ifm_p_mt.3.76mm_indent.0.13in_ifm">Na artikel 2.5, derde lid, wordt een lid ingevoegd, luidende;</text:p>
      <text:p text:style-name="ifm_p_mt.3.76mm_indent.0.13in_ifm">3a.  Prijzen en voorwaarden mogen geen onderscheid inhouden tussen huishoudelijk eindafnemers op grond van het al dan niet invoeden van hernieuwbare elektriciteit op het systeem.</text:p>
      <text:h text:style-name="ifm_p_font.bold_mt.5.08mm_page.keep-with-next_ifm" text:outline-level="2">Toelichting</text:h>
      <text:p text:style-name="ifm_p_mt.4.23mm_indent.0.13in_ifm">Indiener beoogt met dit amendement te voorkomen dat energiebedrijven huishoudens met zonnepanelen extra kosten in rekening brengen. Verschillende leveranciers brengen nu terugleverkosten in rekening bij huishoudens. Bovendien worden ook op verschillende andere (vaak minder transparante) manieren huishoudens met zonnepanelen financieel benadeeld door energieleveranciers. Dit gebeurt onder anderen door het niet verstrekken van een welkomstkorting, het niet aanbieden van vaste contracten, hogere leveringstarieven of hogere vast kosten. Dit nadeel voor bezitters van zonnepanelen en huurders met zonnepanelen kan oplopen tot enkele honderden euro’s per jaar. Deze extra kosten doen afbreuk aan het draagvlak voor zonnepan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5<text:tab/><text:page-number text:select-page="current"/></text:p>
      </style:footer>
    </style:master-page>
    <style:master-page xmlns:sdu-fn="http://schema.sdu.nl/2011/07/functions" style:name="Landscape" style:page-layout-name="landscape-margin-text">
      <style:footer>
        <text:p text:style-name="footer">Tweede Kamer, vergaderjaar 2023-2024, 36 37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het lid Beckerman ter vervanging van nr. 48 over het niet in rekening brengen van extra kosten voor het invoeden van zonne-energie</dc:title>
    <meta:user-defined meta:name="OVERHEIDop.ParlID/DC.identifier">kst-36378-55</meta:user-defined>
    <meta:user-defined meta:name="OVERHEIDop.ondernummer">55</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het lid Beckerman ter vervanging van nr. 48 over het niet in rekening brengen van extra kosten voor het invoeden van zonne-energie</meta:user-defined>
    <meta:user-defined meta:name="OVERHEIDop.indiener">S.M. Beckerma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gewijzigd/nader/vervangend); Gewijzigd amendement van het lid Beckerman ter vervanging van nr. 48 over het niet in rekening brengen van extra kosten voor het invoeden van zonne-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