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52
      <text:tab/>AMENDEMENT VAN HET LID KOPS</text:h>
      <text:p text:style-name="ifm_p_ifm">Ontvangen 22 mei 2024</text:p>
      <text:p text:style-name="ifm_p_mt.3.76mm_indent.0.13in_ifm">De ondergetekende stelt het volgende amendement voor:</text:p>
      <text:p text:style-name="ifm_p_mt.3.76mm_indent.0.13in_ifm">Aan artikel 2.18 wordt een lid toegevoegd, luidende:</text:p>
      <text:p text:style-name="ifm_p_mt.3.76mm_indent.0.13in_ifm">6.  De leverancier namens wie of voor wie personen of instanties overeenkomsten afsluiten draagt er zorg voor dat deze personen of instanties beschikken over de kwaliteiten en deskundigheid die voor de leverancier gelden. Bij ministeriële regeling kunnen ten aanzien van deze personen of instanties tevens aanvullende regels gesteld worden in verband met specifieke kenmerken van het namens of voor de leverancier afsluiten van overeenkomsten.</text:p>
      <text:h text:style-name="ifm_p_font.bold_mt.5.08mm_page.keep-with-next_ifm" text:outline-level="2">Toelichting</text:h>
      <text:p text:style-name="ifm_p_mt.4.23mm_indent.0.13in_ifm">Voor de verkoop van energiecontracten maken energieleveranciers geregeld gebruik van intermediairs. Onlangs heeft de ACM aan een intermediair een boete opgelegd vanwege misleiding.</text:p>
      <text:p text:style-name="ifm_p_mt.3.76mm_indent.0.13in_ifm">In de Energiewet is momenteel niets geregeld ten aanzien van intermediairs en hun werkwijze. Dit amendement regelt daarom dat energieleveranciers ervoor moeten zorgdragen dat de door hen ingezette intermediairs over de kwaliteit en deskundigheid beschikken die ook voor henzelf gelden. Verder kunnen er bij ministeriële regeling aanvullende regels worden gesteld ten aanzien van intermediairs en hun werkwijze. Zo worden consumenten beschermd tegen malafide intermediairs.</text:p>
      <text:p text:style-name="ifm_p_mt.5.08mm_ifm"><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52<text:tab/><text:page-number text:select-page="current"/></text:p>
      </style:footer>
    </style:master-page>
    <style:master-page xmlns:sdu-fn="http://schema.sdu.nl/2011/07/functions" style:name="Landscape" style:page-layout-name="landscape-margin-text">
      <style:footer>
        <text:p text:style-name="footer">Tweede Kamer, vergaderjaar 2023-2024, 36 37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Kops over een waarborg dat intermediairs dezelfde kwaliteit en deskundigheid hebben die ook voor leveranciers gelden</dc:title>
    <meta:user-defined meta:name="OVERHEIDop.ParlID/DC.identifier">kst-36378-52</meta:user-defined>
    <meta:user-defined meta:name="OVERHEIDop.ondernummer">52</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Amendement van het lid Kops over een waarborg dat intermediairs dezelfde kwaliteit en deskundigheid hebben die ook voor leveranciers gelden</meta:user-defined>
    <meta:user-defined meta:name="OVERHEIDop.indiener">A. Kop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Regels over energiemarkten en energiesystemen (Energiewet); Amendement; Amendement van het lid Kops over een waarborg dat intermediairs dezelfde kwaliteit en deskundigheid hebben die ook voor leveranciers g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