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51
      <text:tab/>AMENDEMENT VAN HET LID KRÖGER</text:h>
      <text:p text:style-name="ifm_p_ifm">Ontvangen 22 mei 2024</text:p>
      <text:p text:style-name="ifm_p_mt.3.76mm_indent.0.13in_ifm">De ondergetekende stelt het volgende amendement voor:</text:p>
      <text:p text:style-name="ifm_p_mt.3.76mm_indent.0.13in_ifm">Artikel 1.4, derde lid, onderdeel b, komt te luiden:</text:p>
      <text:p text:style-name="ifm_p_indent.0.13in_ifm">b.  de eigenaren van die installaties:</text:p>
      <text:p text:style-name="ifm_p_indent.0.13in_ifm">1°.  gezamenlijk een verzoek als bedoeld in artikel 3.41 eerste lid en artikel 3.46, eerste lid, doen;</text:p>
      <text:p text:style-name="ifm_p_indent.0.13in_ifm">2°.  voor het afnemen van elektriciteit individueel of gezamenlijk een leveringsovereenkomst sluiten als bedoeld in artikel 2.1;.</text:p>
      <text:h text:style-name="ifm_p_font.bold_mt.5.08mm_page.keep-with-next_ifm" text:outline-level="2">Toelichting</text:h>
      <text:p text:style-name="ifm_p_mt.4.23mm_indent.0.13in_ifm">Met cable pooling kunnen meerdere combinaties van installaties (zoals verbruiks- en opslaginstallaties) worden aangesloten op het elektriciteitsnet zonder dat er een nieuwe aansluiting nodig is. Hierdoor kunnen meerdere partijen samen het gebruik van transportcapaciteit op een aansluiting optimaliseren, besparen op infrastructuurkosten en eerder toegang krijgen tot het transmissie- of distributiesysteem dan mogelijk zou zijn als deze partijen individuele aansluitverzoeken zouden indienen. Zo kan cable pooling een goed middel zijn voor energiehubs om samen op een bedrijventerrein energie te delen.</text:p>
      <text:p text:style-name="ifm_p_mt.3.76mm_indent.0.13in_ifm">De indiener is van mening dat de huidige randvoorwaarde dat partijen in gezamenlijkheid richting de markt optreden voor in- en verkoop van elektriciteit echter te beperkend is voor partijen die aan cable pooling willen doen. Met dit amendement wil zij mogelijk maken dat hoewel er sprake is van één aansluit- en transportovereenkomst, partijen zich nog wel individueel op de markt kunnen begeven voor de in- en verkoop van elektriciteit. Op deze manier kunnen de partijen hun elektriciteitsaanbod of vraag optimaal afstemm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1<text:tab/><text:page-number text:select-page="current"/></text:p>
      </style:footer>
    </style:master-page>
    <style:master-page xmlns:sdu-fn="http://schema.sdu.nl/2011/07/functions" style:name="Landscape" style:page-layout-name="landscape-margin-text">
      <style:footer>
        <text:p text:style-name="footer">Tweede Kamer, vergaderjaar 2023-2024, 36 37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röger over de mogelijkheden voor gedeeld gebruik van aansluitingen op het elektriciteitsnet</dc:title>
    <meta:user-defined meta:name="OVERHEIDop.ParlID/DC.identifier">kst-36378-51</meta:user-defined>
    <meta:user-defined meta:name="OVERHEIDop.ondernummer">51</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Kröger over de mogelijkheden voor gedeeld gebruik van aansluitingen op het elektriciteitsnet</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Amendement van het lid Kröger over de mogelijkheden voor gedeeld gebruik van aansluitingen op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