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5<text:tab/>GEWIJZIGD AMENDEMENT VAN HET LID FLACH TER VERVANGING VAN DAT GEDRUKT ONDER NR. 12</text:h>
      <text:p text:style-name="ifm_p_ifm">Ontvangen 12 april 2024</text:p>
      <text:p text:style-name="ifm_p_mt.3.76mm_indent.0.13in_ifm">De ondergetekende stelt het volgende amendement voor:</text:p>
      <text:p text:style-name="ifm_p_mt.3.76mm_indent.0.13in_ifm">In artikel 6.4 wordt na «3.27, vijfde lid,» ingevoegd «3.36, eerste lid, en».</text:p>
      <text:h text:style-name="ifm_p_font.bold_mt.5.08mm_page.keep-with-next_ifm" text:outline-level="2">Toelichting</text:h>
      <text:p text:style-name="ifm_p_mt.4.23mm_indent.0.13in_ifm">De mate waarin elektriciteitsnetten verzwaard worden is een bepalende factor voor de energietransitie en de aansluiting van bedrijven en nieuwe woonwijken op het elektriciteitsnet. De investeringsplannen van netbeheerders spelen daarbij een belangrijke rol. In deze investeringsplannen wordt invulling gegeven aan de doelstelling, zoals verwoord in artikel 3.25, en komen ook maatschappelijke prioriteiten tot uitdrukking. De indiener stelt voor vanwege de maatschappelijke relevantie van deze investeringsplannen een voorhangbepaling in te voeren voor de nadere regels voor deze investeringsplannen (artikel 3.36). Deze voorhang geldt alleen voor de genoemde regels en niet voor de investeringsplannen zelf.</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25<text:tab/><text:page-number text:select-page="current"/></text:p>
      </style:footer>
    </style:master-page>
    <style:master-page xmlns:sdu-fn="http://schema.sdu.nl/2011/07/functions" style:name="Landscape" style:page-layout-name="landscape-margin-text">
      <style:footer>
        <text:p text:style-name="footer">Tweede Kamer, vergaderjaar 2023-2024, 36 37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Gewijzigd amendement van het lid Flach ter vervanging van nr. 12 over een voorhangbepaling voor artikel 3.36</dc:title>
    <meta:user-defined meta:name="OVERHEIDop.ParlID/DC.identifier">kst-36378-25</meta:user-defined>
    <meta:user-defined meta:name="OVERHEIDop.ondernummer">25</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Gewijzigd amendement van het lid Flach ter vervanging van nr. 12 over een voorhangbepaling voor artikel 3.36</meta:user-defined>
    <meta:user-defined meta:name="OVERHEIDop.indiener">A.J. Flach</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Regels over energiemarkten en energiesystemen (Energiewet); Amendement (gewijzigd/nader/vervangend); Gewijzigd amendement van het lid Flach ter vervanging van nr. 12 over een voorhangbepaling voor artikel 3.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