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0<text:tab/>AMENDEMENT VAN HET LID FLACH</text:h>
      <text:p text:style-name="ifm_p_ifm">Ontvangen 8 april 2024</text:p>
      <text:p text:style-name="ifm_p_mt.3.76mm_indent.0.13in_ifm">De ondergetekende stelt het volgende amendement voor:</text:p>
      <text:p text:style-name="ifm_p_mt.3.76mm_indent.0.13in_ifm">Aan artikel 2.5 wordt een lid toegevoegd, luidende:</text:p>
      <text:p text:style-name="ifm_p_mt.3.76mm_indent.0.13in_ifm">7.  Artikel 11.7, vierde lid, van de Telecommunicatiewet is niet van toepassing bij telefonische communicatie met het oog op het aangaan van een leveringsovereenkomst.</text:p>
      <text:h text:style-name="ifm_p_font.bold_mt.5.08mm_page.keep-with-next_ifm" text:outline-level="2">Toelichting</text:h>
      <text:p text:style-name="ifm_p_mt.4.23mm_indent.0.13in_ifm">Er blijven ondanks de aangescherpte regels voor telemarketing veel klachten binnenkomen over de telefonische verkoop van energiecontracten. Het is een complex product, waarbij het voor consumenten, waaronder veel ouderen, lastig is om te overzien waar ze voor tekenen. De Autoriteit Consument en Markt pleit daarom zelfs voor een verbod op telefonische verkoop van energiecontracten. Telefonische verkoop is op dit moment mogelijk bij voorafgaande toestemming van de consument (opt-in; artikel 11.7, tweede lid, van de Telecommunicatiewet) en wanneer gebruik wordt gemaakt van gegevens van oude en bestaande klantrelaties (artikel 11.7, vierde lid van de Telecommunicatiewet). De Europese regelgeving biedt nog geen ruimte voor een dergelijk algeheel verbod, maar wel voor een verbod om gegevens van oude en bestaande klantrelaties (zonder voorafgaande toestemming) te gebruiken. De indiener stelt voor om telefonische verkoop van energiecontracten met behulp van gegevens van oude en bestaande klantrelaties zonder voorafgaande toestemming van de consument te verbie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0<text:tab/><text:page-number text:select-page="current"/></text:p>
      </style:footer>
    </style:master-page>
    <style:master-page xmlns:sdu-fn="http://schema.sdu.nl/2011/07/functions" style:name="Landscape" style:page-layout-name="landscape-margin-text">
      <style:footer>
        <text:p text:style-name="footer">Tweede Kamer, vergaderjaar 2023-2024, 36 37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Flach over een verbod van telefonische verkoop van energiecontracten met behulp van gegevens van oude en bestaande klantrelaties zonder voorafgaande toestemming van de consument</dc:title>
    <meta:user-defined meta:name="OVERHEIDop.ParlID/DC.identifier">kst-36378-20</meta:user-defined>
    <meta:user-defined meta:name="OVERHEIDop.ondernummer">20</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Flach over een verbod van telefonische verkoop van energiecontracten met behulp van gegevens van oude en bestaande klantrelaties zonder voorafgaande toestemming van de consument</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egels over energiemarkten en energiesystemen (Energiewet); Amendement; Amendement van het lid Flach over een verbod van telefonische verkoop van energiecontracten met behulp van gegevens van oude en bestaande klantrelaties zonder voorafgaande toestemming van de cons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