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8-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8<text:tab/>Regels over energiemarkten en energiesystemen (Energiewet)</text:h>
      <text:h text:style-name="ifm_p_font.bold_size.9.06pt_mt.18.8mm_indent.-58.5mm_ifm" text:outline-level="1">Nr. 17<text:tab/>AMENDEMENT VAN HET LID BECKERMAN</text:h>
      <text:p text:style-name="ifm_p_ifm">Ontvangen 8 april 2024</text:p>
      <text:p text:style-name="ifm_p_mt.3.76mm_indent.0.13in_ifm">De ondergetekende stelt het volgende amendement voor:</text:p>
      <text:p text:style-name="ifm_p_mt.3.76mm_indent.0.13in_ifm">Artikel 2.5 wordt als volgt gewijzigd:</text:p>
      <text:p text:style-name="ifm_p_mt.3.76mm_indent.0.13in_ifm">Na het tweede lid worden twee leden ingevoegd, luidende:</text:p>
      <text:p text:style-name="ifm_p_mt.3.76mm_indent.0.13in_ifm">2a.  Indien een prijs niet redelijk is, kan de Autoriteit Consument en Markt een maximum vaststellen voor de prijs waartegen de leverancier elektriciteit of gas mag leveren.</text:p>
      <text:p text:style-name="ifm_p_indent.0.13in_ifm">2b.  Na vaststelling van een maximumprijs op grond van lid 2a, wordt de prijs voor de levering van elektriciteit of gas door de leverancier die hoger is dan de maximumprijs, van rechtswege gesteld op de maximumprijs.</text:p>
      <text:h text:style-name="ifm_p_font.bold_mt.5.08mm_page.keep-with-next_ifm" text:outline-level="2">Toelichting</text:h>
      <text:p text:style-name="ifm_p_mt.4.23mm_indent.0.13in_ifm">Met dit amendement beoogt de indiener de vangnetregeling uit de Elektriciteitswet 1998 en Gaswet toe te voegen aan de Energiewet. Uit onderzoek van de ACM blijkt dat de vangnetregeling de mate van concurrentie op de markt niet beperkt, de kwaliteit van het aanbod niet aantast en de innovatie op de markt niet belemmert. Het vangnet is een van de belangrijkste instrumenten die de overheid nog heeft om consumenten te beschermen tegen de liberalisering van de energiemarkt en onredelijke tarieven en voorwaarden. Daarom is het essentieel dat ACM de bevoegdheid houdt om een vervangend maximumtarief voor te schrijven via een vangnetregeling.</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8, nr. 17<text:tab/><text:page-number text:select-page="current"/></text:p>
      </style:footer>
    </style:master-page>
    <style:master-page xmlns:sdu-fn="http://schema.sdu.nl/2011/07/functions" style:name="Landscape" style:page-layout-name="landscape-margin-text">
      <style:footer>
        <text:p text:style-name="footer">Tweede Kamer, vergaderjaar 2023-2024, 36 378,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Amendement; Amendement van het lid Beckerman over het toevoegen van de vangnetregeling uit de Elektriciteitswet 1998 en Gaswet</dc:title>
    <meta:user-defined meta:name="OVERHEIDop.ParlID/DC.identifier">kst-36378-17</meta:user-defined>
    <meta:user-defined meta:name="OVERHEIDop.ondernummer">17</meta:user-defined>
    <meta:user-defined meta:name="DCTERMS.W3CDTF/DCTERMS.available">2024-04-16</meta:user-defined>
    <meta:user-defined meta:name="OVERHEIDop.KamerstukTypen/DC.type">Amendement</meta:user-defined>
    <meta:user-defined meta:name="OVERHEIDop.dossiernummer">36378</meta:user-defined>
    <meta:user-defined meta:name="OVERHEIDop.configuratie">https://repository.officiele-overheidspublicaties.nl/MasterConfiguraties/MC-OEP-Kamerstuk-Web/1.6/xml/MC-OEP-Kamerstuk-Web.xml</meta:user-defined>
    <meta:user-defined meta:name="OVERHEIDop.documenttitel">Amendement van het lid Beckerman over het toevoegen van de vangnetregeling uit de Elektriciteitswet 1998 en Gaswet</meta:user-defined>
    <meta:user-defined meta:name="OVERHEIDop.indiener">S.M. Beckerman</meta:user-defined>
    <meta:user-defined meta:name="OVERHEIDop.dossiertitel">Regels over energiemarkten en energiesystemen (Energie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8</meta:user-defined>
    <meta:user-defined meta:name="DC.title">Regels over energiemarkten en energiesystemen (Energiewet); Amendement; Amendement van het lid Beckerman over het toevoegen van de vangnetregeling uit de Elektriciteitswet 1998 en Ga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