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8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78<text:tab/>Regels over energiemarkten en energiesystemen (Energiewe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energiemarkten en energiesystemen (Energie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jun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7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7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nergiemarkten en energiesystemen (Energiewet); Koninklijke boodschap; Koninklijk boodschap</dc:title>
    <meta:user-defined meta:name="OVERHEIDop.ParlID/DC.identifier">kst-36378-1</meta:user-defined>
    <meta:user-defined meta:name="OVERHEIDop.ondernummer">1</meta:user-defined>
    <meta:user-defined meta:name="DCTERMS.W3CDTF/DCTERMS.available">2023-06-14</meta:user-defined>
    <meta:user-defined meta:name="OVERHEIDop.KamerstukTypen/DC.type">Koninklijke boodschap</meta:user-defined>
    <meta:user-defined meta:name="OVERHEIDop.dossiernummer">3637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 boodschap</meta:user-defined>
    <meta:user-defined meta:name="OVERHEIDop.indiener">H.G.J. Bruins Slot</meta:user-defined>
    <meta:user-defined meta:name="OVERHEIDop.indiener">R.A.A. Jetten</meta:user-defined>
    <meta:user-defined meta:name="OVERHEIDop.dossiertitel">Regels over energiemarkten en energiesystemen (Energiewe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9</meta:user-defined>
    <meta:user-defined meta:name="DC.title">Regels over energiemarkten en energiesystemen (Energiewet); Koninklijke boodschap; Koninklijk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