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Nr. 8
      <text:tab/>AMENDEMENT VAN HET LID VONDELING</text:h>
      <text:p text:style-name="ifm_p_ifm">Ontvangen 14 mei 2024</text:p>
      <text:p text:style-name="ifm_p_mt.3.76mm_indent.0.13in_ifm">De ondergetekende stelt het volgende amendement voor:</text:p>
      <text:p text:style-name="ifm_p_mt.3.76mm_indent.0.13in_ifm">Aan artikel 6, vierde lid, onder c, wordt toegevoegd «, met dien verstande dat die termijn ten hoogste vierentwintig uren bedraagt».</text:p>
      <text:h text:style-name="ifm_p_font.bold_mt.5.08mm_page.keep-with-next_ifm" text:outline-level="2">Toelichting</text:h>
      <text:p text:style-name="ifm_p_mt.4.23mm_indent.0.13in_ifm">In het wetsvoorstel wordt geregeld dat de termijn waarbinnen de gegevens ontoegankelijk moeten worden gemaakt schriftelijk vermeld moet zijn in de aanwijzing. Indiener meent dat net zoals bij het verwijderen van terroristische online-inhoud een wettelijke verwijderingstermijn moet gelden. Het ontbreken van een wettelijke termijn zal providers, die met gemak de inhoud eerder weg kunnen halen, niet stimuleren actief op te treden. Om te voorkomen dat deze afbeeldingen als chantagemiddel gebruikt kunnen worden of leiden tot een toename van kindermisbruik, moet de verspreiding zo spoedig mogelijk gestopt worden. Met dit amendement wordt daarom voorgesteld dat een verwijderingstermijn van 24 uur zal gelden.</text:p>
      <text:p text:style-name="ifm_p_mt.5.08mm_ifm"><text:line-break/>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7, nr. 8<text:tab/><text:page-number text:select-page="current"/></text:p>
      </style:footer>
    </style:master-page>
    <style:master-page xmlns:sdu-fn="http://schema.sdu.nl/2011/07/functions" style:name="Landscape" style:page-layout-name="landscape-margin-text">
      <style:footer>
        <text:p text:style-name="footer">Tweede Kamer, vergaderjaar 2023-2024, 36 3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Amendement; Amendement van het lid Vondeling over een verwijderingstermijn van maximaal 24 uur</dc:title>
    <meta:user-defined meta:name="OVERHEIDop.ParlID/DC.identifier">kst-36377-8</meta:user-defined>
    <meta:user-defined meta:name="OVERHEIDop.ondernummer">8</meta:user-defined>
    <meta:user-defined meta:name="DCTERMS.W3CDTF/DCTERMS.available">2024-05-15</meta:user-defined>
    <meta:user-defined meta:name="OVERHEIDop.KamerstukTypen/DC.type">Amendement</meta:user-defined>
    <meta:user-defined meta:name="OVERHEIDop.dossiernummer">36377</meta:user-defined>
    <meta:user-defined meta:name="OVERHEIDop.configuratie">https://repository.officiele-overheidspublicaties.nl/MasterConfiguraties/MC-OEP-Kamerstuk-Web/1.6/xml/MC-OEP-Kamerstuk-Web.xml</meta:user-defined>
    <meta:user-defined meta:name="OVERHEIDop.documenttitel">Amendement van het lid Vondeling over een verwijderingstermijn van maximaal 24 uur</meta:user-defined>
    <meta:user-defined meta:name="OVERHEIDop.indiener">M. Vondeling</meta:user-defined>
    <meta:user-defined meta:name="OVERHEIDop.dossiertitel">Regels over een bestuursrechtelijke aanpak van online kinderpornografisch materiaal (Wet bestuursrechtelijke aanpak online kinderpornografisch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Regels over een bestuursrechtelijke aanpak van online kinderpornografisch materiaal (Wet bestuursrechtelijke aanpak online kinderpornografisch materiaal); Amendement; Amendement van het lid Vondeling over een verwijderingstermijn van maximaal 24 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OVERHEIDop.versieInformatie"/>
  </office:meta>
</office:document-meta>
</file>