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6<text:tab/>Burgerinitiatief ««Bevolkingsonderzoek borstkanker»«</text:h>
      <text:h text:style-name="ifm_p_font.bold_size.9.06pt_mt.18.8mm_indent.-58.5mm_ifm" text:outline-level="1">Nr. 8
      <text:tab/>GEWIJZIGDE MOTIE VAN HET LID DROST TER VERVANGING VAN DIE GEDRUKT ONDER NR. 7</text:h>
      <text:p text:style-name="ifm_p_ifm">Voorgesteld 12 september 2023</text:p>
      <text:p text:style-name="ifm_p_mt.3.76mm_ifm">De Kamer,</text:p>
      <text:p text:style-name="ifm_p_mt.3.76mm_ifm">gehoord de beraadslaging,</text:p>
      <text:p text:style-name="ifm_p_mt.3.76mm_ifm">overwegende dat het burgerinitiatief Bevolkingsonderzoek borstkanker het verzoek doet om vrouwen de gelegenheid te geven om vrijwillig te kiezen voor alternatieve onderzoeksmethoden;</text:p>
      <text:p text:style-name="ifm_p_mt.3.76mm_ifm">verzoekt de regering te onderzoeken op welke manier en op welke termijn aan deze vraag gehoor kan worden gegeven en wat de gevolgen hiervan zouden zijn op de kwaliteit van het bevolkingsonderzoek,</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6, nr. 8<text:tab/><text:page-number text:select-page="current"/></text:p>
      </style:footer>
    </style:master-page>
    <style:master-page xmlns:sdu-fn="http://schema.sdu.nl/2011/07/functions" style:name="Landscape" style:page-layout-name="landscape-margin-text">
      <style:footer>
        <text:p text:style-name="footer">Tweede Kamer, vergaderjaar 2022-2023, 36 37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urgerinitiatief ‘'Bevolkingsonderzoek borstkanker’'; Motie (gewijzigd/nader); Gewijzigde motie van het lid Drost over de mogelijkheid onderzoeken om vrijwillig te kiezen voor alternatieve onderzoeksmethoden (t.v.v. 36376-7)</dc:title>
    <meta:user-defined meta:name="OVERHEIDop.ParlID/DC.identifier">kst-36376-8</meta:user-defined>
    <meta:user-defined meta:name="OVERHEIDop.ondernummer">8</meta:user-defined>
    <meta:user-defined meta:name="DCTERMS.W3CDTF/DCTERMS.available">2023-09-13</meta:user-defined>
    <meta:user-defined meta:name="OVERHEIDop.KamerstukTypen/DC.type">Motie</meta:user-defined>
    <meta:user-defined meta:name="OVERHEIDop.dossiernummer">36376</meta:user-defined>
    <meta:user-defined meta:name="OVERHEIDop.configuratie">https://repository.officiele-overheidspublicaties.nl/MasterConfiguraties/MC-OEP-Kamerstuk-Web/1.3/xml/MC-OEP-Kamerstuk-Web.xml</meta:user-defined>
    <meta:user-defined meta:name="OVERHEIDop.documenttitel">Gewijzigde motie van het lid Drost over de mogelijkheid onderzoeken om vrijwillig te kiezen voor alternatieve onderzoeksmethoden (t.v.v. 36376-7)</meta:user-defined>
    <meta:user-defined meta:name="OVERHEIDop.indiener">N. Drost</meta:user-defined>
    <meta:user-defined meta:name="OVERHEIDop.dossiertitel">Burgerinitiatief ‘'Bevolkingsonderzoek borstkan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Burgerinitiatief ‘'Bevolkingsonderzoek borstkanker’'; Motie (gewijzigd/nader); Gewijzigde motie van het lid Drost over de mogelijkheid onderzoeken om vrijwillig te kiezen voor alternatieve onderzoeksmethoden (t.v.v. 3637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