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376-6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376<text:tab/>Burgerinitiatief «Bevolkingsonderzoek borstkanker»</text:h>
      <text:h text:style-name="ifm_p_font.bold_size.9.06pt_mt.18.8mm_indent.-58.5mm_ifm" text:outline-level="1">Nr. 6<text:tab/>MOTIE VAN DE LEDEN WESTERVELD EN PAULUSMA</text:h>
      <text:p text:style-name="ifm_p_ifm">Voorgesteld 7 september 2023</text:p>
      <text:p text:style-name="ifm_p_mt.3.76mm_ifm">De Kamer,</text:p>
      <text:p text:style-name="ifm_p_mt.3.76mm_ifm">gehoord de beraadslaging,</text:p>
      <text:p text:style-name="ifm_p_mt.3.76mm_ifm">constaterende dat het interval voor het bevolkingsonderzoek langer is dan de Gezondheidsraad adviseert;</text:p>
      <text:p text:style-name="ifm_p_mt.3.76mm_ifm">overwegende dat sommige vrouwen een hoger risico hebben op borstkanker dan andere vrouwen;</text:p>
      <text:p text:style-name="ifm_p_mt.3.76mm_ifm">overwegende dat voor vrouwen met een hoger risico de kans dan groter wordt dat borstkanker te laat wordt ontdekt;</text:p>
      <text:p text:style-name="ifm_p_mt.3.76mm_ifm">verzoekt de regering het bevolkingsonderzoek in de toekomst meer in te richten op basis van het risicoprofiel van de deelnemer,</text:p>
      <text:p text:style-name="ifm_p_mt.3.76mm_ifm">en gaat over tot de orde van de dag.</text:p>
      <text:p text:style-name="ifm_p_mt.3.76mm_ifm">Westerveld</text:p>
      <text:p text:style-name="ifm_p_ifm">Paulu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376, nr. 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376, nr. 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urgerinitiatief ‘'Bevolkingsonderzoek borstkanker’'; Motie; Motie van de leden Westerveld en Paulusma over het bevolkingsonderzoek meer inrichten op basis van het risicoprofiel van de deelnemer (</dc:title>
    <meta:user-defined meta:name="OVERHEIDop.ParlID/DC.identifier">kst-36376-6</meta:user-defined>
    <meta:user-defined meta:name="OVERHEIDop.ondernummer">6</meta:user-defined>
    <meta:user-defined meta:name="DCTERMS.W3CDTF/DCTERMS.available">2023-09-08</meta:user-defined>
    <meta:user-defined meta:name="OVERHEIDop.KamerstukTypen/DC.type">Motie</meta:user-defined>
    <meta:user-defined meta:name="OVERHEIDop.dossiernummer">3637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Westerveld en Paulusma over het bevolkingsonderzoek meer inrichten op basis van het risicoprofiel van de deelnemer (</meta:user-defined>
    <meta:user-defined meta:name="OVERHEIDop.indiener">W. Paulusma</meta:user-defined>
    <meta:user-defined meta:name="OVERHEIDop.indiener">E.M. Westerveld</meta:user-defined>
    <meta:user-defined meta:name="OVERHEIDop.dossiertitel">Burgerinitiatief ‘'Bevolkingsonderzoek borstkanker’'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9-07</meta:user-defined>
    <meta:user-defined meta:name="DC.title">Burgerinitiatief ‘'Bevolkingsonderzoek borstkanker’'; Motie; Motie van de leden Westerveld en Paulusma over het bevolkingsonderzoek meer inrichten op basis van het risicoprofiel van de deelnemer (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