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75-D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75<text:tab/>Wijziging van de Wet milieubeheer (implementatie richtlijn milieuaansprakelijkheid)</text:h>
      <text:h text:style-name="ifm_p_font.bold_size.9.06pt_mt.18.8mm_indent.-58.5mm_ifm" text:outline-level="1">
         D
      <text:tab/>BRIEF VAN DE MINISTER VAN INFRASTRUCTUUR EN WATERSTAAT</text:h>
      <text:p text:style-name="ifm_p_mt.3.76mm_ifm">Aan de Voorzitter van de Eerste Kamer der Staten-Generaal</text:p>
      <text:p text:style-name="ifm_p_mt.3.76mm_ifm">Den Haag, 30 mei 2024</text:p>
      <text:p text:style-name="ifm_p_mt.3.76mm_ifm">Op 1 mei heeft u het tweede verslag betreffende de wijziging van de Wet milieubeheer (implementatie richtlijn milieuaansprakelijkheid) toegestuurd met daarin het verzoek om een reactie binnen vier weken.<text:note text:id="ID-1145226-d36e72" text:note-class="footnote"><text:note-citation text:label="1 ">1</text:note-citation><text:note-body><text:p text:style-name="ifm_p_font.normal_size.6.93pt_mt..5mm_indent.-0.1161in_mleft.0.1161in_ifm">Kamerstukken I 2023/24, 36 375-C.</text:p></text:note-body></text:note> De beantwoording vraagt meer tijd in verband met de benodigde interdepartementale afstemming. Hierbij wordt u geïnformeerd dat aanbieding van de nota naar aanleiding van het tweede verslag zo spoedig mogelijk wordt toegestuurd.</text:p>
      <text:p text:style-name="ifm_p_mt.5.08mm_ifm">De Minister van infrastructuur en waterstaat,<text:line-break/>M.G.J.<text:s/>Harb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375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375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milieubeheer (implementatie richtlijn milieuaansprakelijkheid); Brief van de minister van I&amp;W over uitstel nota naar aanleiding van het tweede verslag</dc:title>
    <meta:user-defined meta:name="OVERHEIDop.ParlID/DC.identifier">kst-36375-D</meta:user-defined>
    <meta:user-defined meta:name="OVERHEIDop.ondernummer">D</meta:user-defined>
    <meta:user-defined meta:name="DCTERMS.W3CDTF/DCTERMS.available">2024-05-30</meta:user-defined>
    <meta:user-defined meta:name="OVERHEIDop.KamerstukTypen/DC.type">Brief</meta:user-defined>
    <meta:user-defined meta:name="OVERHEIDop.dossiernummer">36375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Brief van de minister van I&amp;W over uitstel nota naar aanleiding van het tweede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milieubeheer (implementatie richtlijn milieuaansprakelijkheid); Brief van de minister van I&amp;W over uitstel nota naar aanleiding van het tweede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DCTERMS.W3CDTF/DCTERMS.issued">2024-05-30</meta:user-defined>
    <meta:user-defined meta:name="OVERHEIDop.dossiertitel">Wijziging van de Wet milieubeheer (implementatie richtlijn milieuaansprakelijkheid)</meta:user-defined>
    <meta:user-defined meta:name="OVERHEIDop.versieInformatie"/>
  </office:meta>
</office:document-meta>
</file>