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3-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12.26pt_mt.7.52mm_indent.-58.5mm_ifm" text:outline-level="1">19 637<text:tab/>Vreemdelingenbeleid</text:h>
      <text:h text:style-name="ifm_p_font.bold_size.9.06pt_mt.18.8mm_indent.-58.5mm_ifm" text:outline-level="1">
         K<text:note text:id="ID-1219353-d40e71" text:note-class="footnote"><text:note-citation text:label="1 ">1</text:note-citation><text:note-body><text:p text:style-name="ifm_p_font.normal_size.6.93pt_mt..5mm_indent.-0.1161in_mleft.0.1161in_ifm">De letter K heeft alleen betrekking op 36 373.</text:p></text:note-body></text:note>
         
      <text:tab/>BRIEF VAN DE VOORZITTER VAN DE VASTE COMMISSIE VOOR IMMIGRATIE EN ASIEL / JBZ-RAAD<text:note text:id="ID-1219353-d40e82" text:note-class="footnote"><text:note-citation text:label="2 ">2</text:note-citation><text:note-body><text:p text:style-name="ifm_p_font.normal_size.6.93pt_mt..5mm_indent.-0.1161in_mleft.0.1161in_ifm">De beantwoording van deze brief is meegenomen in <text:span text:style-name="ifm_span_font.italic_size.6.93pt_ifm">Kamerstukken I</text:span> 2025/26, 27 062 / 36 373, A.</text:p></text:note-body></text:note>
      </text:h>
      <text:p text:style-name="ifm_p_mt.3.76mm_ifm">Aan de Minister van Asiel en Migratie,</text:p>
      <text:p text:style-name="ifm_p_mt.3.76mm_ifm">Den Haag, 11 februari 2025</text:p>
      <text:p text:style-name="ifm_p_mt.3.76mm_ifm">De leden van de vaste commissie voor Immigratie en Asiel/JBZ-Raad (I&amp;A/JBZ) van de Eerste Kamer der Staten-Generaal hebben met belangstelling kennisgenomen van de brief van de voormalig Staatssecretaris van Justitie en Veiligheid van 25 juni 2024<text:note text:id="ID-1219353-d40e103" text:note-class="footnote"><text:note-citation text:label="3 ">3</text:note-citation><text:note-body><text:p text:style-name="ifm_p_font.normal_size.6.93pt_mt..5mm_indent.-0.1161in_mleft.0.1161in_ifm"><text:span text:style-name="ifm_span_font.italic_size.6.93pt_ifm">Kamerstukken I</text:span> 2024/25, 36 373, H/19 637, M.</text:p></text:note-body></text:note>, waarbij de Kamer een afschrift wordt aangeboden van zijn brief aan de Tweede Kamer over de Actualisering van de uitvoeringsagenda flexibilisering asielketen. In deze brief wordt ook ingegaan op de gewijzigde motie-Van Meenen (D66) c.s. over een herziene inrichting van de asielprocedure en de asielketen.<text:note text:id="ID-1219353-d40e114" text:note-class="footnote"><text:note-citation text:label="4 ">4</text:note-citation><text:note-body><text:p text:style-name="ifm_p_font.normal_size.6.93pt_mt..5mm_indent.-0.1161in_mleft.0.1161in_ifm"><text:span text:style-name="ifm_span_font.italic_size.6.93pt_ifm">Kamerstukken I</text:span> 2023/24, 36 373, H.</text:p></text:note-body></text:note> De leden van de fractie van <text:span text:style-name="ifm_span_font.bold_ifm">D66 </text:span>wensen de regering hierover enkele vragen te stellen. De leden van de fracties van GroenLinks-PvdA, de SP, de PvdD en Volt sluiten zich bij de gestelde vragen aan.</text:p>
      <text:p text:style-name="ifm_p_mt.3.76mm_ifm">De leden van de fractie van D66 zijn van mening dat er een einde moet komen aan de gedwongen verplaatsingen van kinderen vanwege de asielprocedure. Deze leden hebben daarom in dit kader nog een aantal vragen aan de regering te stellen.</text:p>
      <text:p text:style-name="ifm_p_mt.3.76mm_ifm">Deze leden wijzen erop dat in de aan de orde zijnde motie de regering wordt verzocht om een voorstel te doen voor een herziene inrichting van de asielprocedure en de asielketen vóór de zomer van 2024. Wanneer kan dit voorstel worden verwacht?</text:p>
      <text:p text:style-name="ifm_p_mt.3.76mm_ifm">Waarom heeft de constatering van de voormalig Staatssecretaris – inhoudende dat de vele verplaatsingen binnen de asielprocedure ongewenst zijn<text:note text:id="ID-1219353-d40e137" text:note-class="footnote"><text:note-citation text:label="5 ">5</text:note-citation><text:note-body><text:p text:style-name="ifm_p_font.normal_size.6.93pt_mt..5mm_indent.-0.1161in_mleft.0.1161in_ifm"><text:span text:style-name="ifm_span_font.italic_size.6.93pt_ifm">Kamerstukken I</text:span> 024/25, 36 373, G, p. 1.</text:p></text:note-body></text:note> – niet geleid tot scenario’s voor een alternatieve inrichting van deze procedure? Is de regering alsnog bereid om dergelijke scenario’s te ontwikkelen en deze met de Kamer te delen?</text:p>
      <text:p text:style-name="ifm_p_mt.3.76mm_ifm">De regering heeft in voormelde brief aangegeven dat de inzet van (crisis)noodopvanglocaties en tijdelijke gemeentelijke opvanglocaties verhuisbewegingen van kinderen zullen beperken.<text:note text:id="ID-1219353-d40e151" text:note-class="footnote"><text:note-citation text:label="6 ">6</text:note-citation><text:note-body><text:p text:style-name="ifm_p_font.normal_size.6.93pt_mt..5mm_indent.-0.1161in_mleft.0.1161in_ifm"><text:span text:style-name="ifm_span_font.italic_size.6.93pt_ifm">Kamerstukken I</text:span> 2024/25, 36 373, H/19 637, M, p. 3.</text:p></text:note-body></text:note> Wat zijn daarvan tot op heden de resultaten? En welke andere maatregelen heeft de regering genomen om op het terugdringen van gedwongen verhuisbewegingen voor kinderen betekenisvolle vooruitgang te boeken?</text:p>
      <text:p text:style-name="ifm_p_mt.3.76mm_ifm">De leden van de fractie van D66 wijzen erop dat de regering aangeeft dat de Wet gemeentelijke taak mogelijk maken asielopvangvoorzieningen (Spreidingswet) voor voldoende stabiele en duurzame opvangvoorzieningen zorgt die noodzakelijk zijn in het verminderen van verhuisbewegingen.<text:note text:id="ID-1219353-d40e166" text:note-class="footnote"><text:note-citation text:label="7 ">7</text:note-citation><text:note-body><text:p text:style-name="ifm_p_font.normal_size.6.93pt_mt..5mm_indent.-0.1161in_mleft.0.1161in_ifm"><text:span text:style-name="ifm_span_font.italic_size.6.93pt_ifm">Kamerstukken I</text:span> 2024/25, 36 373, H/19 637, M, p. 3.</text:p></text:note-body></text:note> Wat zijn de gevolgen van de voorgenomen intrekking van de Spreidingswet voor kinderen?</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3, K
         <text:tab/><text:page-number text:select-page="current"/></text:p>
      </style:footer>
    </style:master-page>
    <style:master-page xmlns:sdu-fn="http://schema.sdu.nl/2011/07/functions" style:name="Landscape" style:page-layout-name="landscape-margin-text">
      <style:footer>
        <text:p text:style-name="footer">Eerste Kamer, vergaderjaar 2024-2025, 36 373,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voorzitter van de commissie I&amp;A/JBZ aan de minister van A&amp;M over de actualisering uitvoeringsagenda flexibilisering asielketen en de uitvoering van de gewijzigde motie-Van Meenen c.s. over een herziene inrichting van de asielprocedure en de asielketen</dc:title>
    <meta:user-defined meta:name="OVERHEIDop.ParlID/DC.identifier">kst-36373-K</meta:user-defined>
    <meta:user-defined meta:name="OVERHEIDop.ondernummer">K</meta:user-defined>
    <meta:user-defined meta:name="DCTERMS.W3CDTF/DCTERMS.available">2025-10-10</meta:user-defined>
    <meta:user-defined meta:name="OVERHEIDop.KamerstukTypen/DC.type">Brief</meta:user-defined>
    <meta:user-defined meta:name="OVERHEIDop.dossiernummer">36373;19637</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minister van A&amp;M over de actualisering uitvoeringsagenda flexibilisering asielketen en de uitvoering van de gewijzigde motie-Van Meenen c.s. over een herziene inrichting van de asielprocedure en de asielk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voorzitter van de commissie I&amp;A/JBZ aan de minister van A&amp;M over de actualisering uitvoeringsagenda flexibilisering asielketen en de uitvoering van de gewijzigde motie-Van Meenen c.s. over een herziene inrichting van de asielprocedure e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5-02-11</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