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3-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3<text:tab/>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text:h>
      <text:h text:style-name="ifm_p_font.bold_size.9.06pt_mt.18.8mm_indent.-58.5mm_ifm" text:outline-level="1">
         H
      <text:tab/>GEWIJZIGDE MOTIE VAN HET LID VAN MEENEN C.S. TER VERVANGING VAN DE MOTIE GEPUBLICEERD ONDER DE LETTER E</text:h>
      <text:p text:style-name="ifm_p_ifm">Voorgesteld 27 februari 2024</text:p>
      <text:p text:style-name="ifm_p_mt.3.76mm_ifm">De Kamer,</text:p>
      <text:p text:style-name="ifm_p_mt.3.76mm_ifm">gehoord de beraadslaging,</text:p>
      <text:p text:style-name="ifm_p_mt.3.76mm_ifm">constaterende dat de wettelijk vastgelegde deugdelijkheidseisen voor het onderwijs voorschrijven dat kinderen een ononderbroken ontwikkelingsproces dienen te kunnen doorlopen;</text:p>
      <text:p text:style-name="ifm_p_mt.3.76mm_ifm">constaterende dat de inrichting van de asielprocedure en de asielketen meermalige verplaatsing van gezinnen, en daarmee van kinderen inhoudt;</text:p>
      <text:p text:style-name="ifm_p_mt.3.76mm_ifm">overwegende dat deze verplaatsingen in het bijzonder de betrokken kinderen sociaal en psychisch schaden en daarnaast hun ontwikkeling en hun onderwijs ernstig belemmeren;</text:p>
      <text:p text:style-name="ifm_p_mt.3.76mm_ifm">van mening dat in het belang van deze kinderen een einde moet komen aan deze gedwongen verplaatsingen;</text:p>
      <text:p text:style-name="ifm_p_mt.3.76mm_ifm">verzoekt de regering ten behoeve van het nieuwe kabinet voor de zomer van 2024 te komen tot een voorstel voor een herziene inrichting van de asielprocedure en de asielketen, die het aantal gedwongen verplaatsingen van kinderen tot maximaal 1 reduceert;</text:p>
      <text:p text:style-name="ifm_p_mt.3.76mm_ifm">en gaat over tot de orde van de dag,</text:p>
      <text:p text:style-name="ifm_p_mt.3.76mm_ifm">Van Meenen</text:p>
      <text:p text:style-name="ifm_p_ifm">Roovers</text:p>
      <text:p text:style-name="ifm_p_ifm">Perin-Gopie</text:p>
      <text:p text:style-name="ifm_p_ifm">Belhirch</text:p>
      <text:p text:style-name="ifm_p_ifm">Van Apeldoorn</text:p>
      <text:p text:style-name="ifm_p_ifm">Schal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73, H<text:tab/><text:page-number text:select-page="current"/></text:p>
      </style:footer>
    </style:master-page>
    <style:master-page xmlns:sdu-fn="http://schema.sdu.nl/2011/07/functions" style:name="Landscape" style:page-layout-name="landscape-margin-text">
      <style:footer>
        <text:p text:style-name="footer">Eerste Kamer, vergaderjaar 2023-2024, 36 373,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Gewijzigde motie van het lid Van Meenen c.s. over een herziene inrichting van de asielprocedure en de asielketen</dc:title>
    <meta:user-defined meta:name="OVERHEIDop.ParlID/DC.identifier">kst-36373-H</meta:user-defined>
    <meta:user-defined meta:name="OVERHEIDop.ondernummer">H</meta:user-defined>
    <meta:user-defined meta:name="DCTERMS.W3CDTF/DCTERMS.available">2024-02-28</meta:user-defined>
    <meta:user-defined meta:name="OVERHEIDop.KamerstukTypen/DC.type">Motie</meta:user-defined>
    <meta:user-defined meta:name="OVERHEIDop.dossiernummer">36373</meta:user-defined>
    <meta:user-defined meta:name="OVERHEIDop.configuratie">https://repository.officiele-overheidspublicaties.nl/MasterConfiguraties/MC-OEP-Kamerstuk-Web/1.3/xml/MC-OEP-Kamerstuk-Web.xml</meta:user-defined>
    <meta:user-defined meta:name="OVERHEIDop.documenttitel">Gewijzigde motie van het lid Van Meenen c.s. over een herziene inrichting van de asielprocedure en de asielket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 Gewijzigde motie van het lid Van Meenen c.s. over een herziene inrichting van de asielprocedure e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4-02-27</meta:user-defined>
    <meta:user-defined meta:name="OVERHEIDop.dossiertitel">Wijziging van de Wet op het primair onderwijs en Wet voortgezet onderwijs 2020 in verband met de tijdelijke inrichting van tijdelijke nieuwkomersvoorzieningen voor leerplichtige nieuwkomers en het versterken van de regierol van gemeentebesturen bij het aanbod van nieuwkomersonderwijs (Tijdelijke wet tijdelijke nieuwkomersvoorzieningen in het onderwijs)</meta:user-defined>
    <meta:user-defined meta:name="OVERHEIDop.indiener">Van Meenen C.s. Ter Vervanging Van De Motie Gepubliceerd Onder De Letter E</meta:user-defined>
    <meta:user-defined meta:name="OVERHEIDop.versieInformatie"/>
  </office:meta>
</office:document-meta>
</file>