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3-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9.06pt_mt.18.8mm_indent.-58.5mm_ifm" text:outline-level="1">
         F
      <text:tab/>BRIEF VAN DE VOORZITTER VAN DE VASTE COMMISSIE VOOR ONDERWIJS, CULTUUR EN WETENSCHAP</text:h>
      <text:p text:style-name="ifm_p_mt.3.76mm_ifm">Aan de Minister voor Primair en Voortgezet Onderwijs</text:p>
      <text:p text:style-name="ifm_p_mt.3.76mm_ifm">Den Haag, 24 november 2023</text:p>
      <text:p text:style-name="ifm_p_mt.3.76mm_ifm">Op 26 september 2023 hebt u met de Kamer gedebatteerd over het voorstel voor de Tijdelijke wet tijdelijke nieuwkomersvoorzieningen in het onderwijs. Tijdens dit debat hebt u de Kamer toegezegd de Staatssecretaris van Justitie en Veiligheid te zullen verzoeken om een schriftelijke reactie te geven op de (aangehouden) motie van het lid Van Meenen c.s.<text:note text:id="ID-1118330-d36e72" text:note-class="footnote"><text:note-citation text:label="1 ">1</text:note-citation><text:note-body><text:p text:style-name="ifm_p_font.normal_size.6.93pt_mt..5mm_indent.-0.1161in_mleft.0.1161in_ifm">Kamerstukken I 2023/24, 36 373, E.</text:p></text:note-body></text:note> over een herziene inrichting van de asielprocedure en de asielketen in verband met het maximaal reduceren van gedwongen verplaatsingen van kinderen (toezegging <text:span text:style-name="ifm_span_font.bold_ifm">T03726</text:span>). De commissie voor Onderwijs, Cultuur en Wetenschap constateert dat de Kamer tot op heden geen reactie op genoemde motie heeft mogen ontvangen. Zij verneemt graag op zo kort mogelijke termijn van u wat de stand van zaken is met betrekking tot de uitvoering van de toezegging.</text:p>
      <text:p text:style-name="ifm_p_mt.5.08mm_ifm">Voorzitter van de vaste commissie voor Onderwijs, Cultuur en Wetenschap,<text:line-break/>Th.W.<text:s/>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3, F<text:tab/><text:page-number text:select-page="current"/></text:p>
      </style:footer>
    </style:master-page>
    <style:master-page xmlns:sdu-fn="http://schema.sdu.nl/2011/07/functions" style:name="Landscape" style:page-layout-name="landscape-margin-text">
      <style:footer>
        <text:p text:style-name="footer">Eerste Kamer, vergaderjaar 2023-2024, 36 37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Brief aan de minister van PVO over rappel toezegging maximaal reduceren van het aantal gedwongen verplaatsingen van kinderen</dc:title>
    <meta:user-defined meta:name="OVERHEIDop.ParlID/DC.identifier">kst-36373-F</meta:user-defined>
    <meta:user-defined meta:name="OVERHEIDop.ondernummer">F</meta:user-defined>
    <meta:user-defined meta:name="DCTERMS.W3CDTF/DCTERMS.available">2023-12-01</meta:user-defined>
    <meta:user-defined meta:name="OVERHEIDop.KamerstukTypen/DC.type">Brief</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Brief aan de minister van PVO over rappel toezegging maximaal reduceren van het aantal gedwongen verplaatsingen van kind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Brief aan de minister van PVO over rappel toezegging maximaal reduceren van het aantal gedwongen verplaatsingen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3-11-24</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versieInformatie"/>
  </office:meta>
</office:document-meta>
</file>