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21<text:tab/>GEWIJZIGD AMENDEMENT VAN HET LID DROST TER VERVANGING VAN DAT GEDRUKT ONDER NR. 13</text:h>
      <text:p text:style-name="ifm_p_ifm">Ontvangen 3 juli 2023</text:p>
      <text:p text:style-name="ifm_p_mt.3.76mm_indent.0.13in_ifm">De ondergetekende stelt het volgende amendement voor:</text:p>
      <text:h text:style-name="ifm_p_mt.5.08mm_ifm" text:outline-level="2">I</text:h>
      <text:p text:style-name="ifm_p_mt.3.76mm_indent.0.13in_ifm">In het opschrift wordt «inrichting» vervangen door «tijdelijke inrichting» en wordt «Wet tijdelijke nieuwkomersvoorzieningen in het onderwijs» vervangen door «Tijdelijke wet tijdelijke nieuwkomersvoorzieningen in het onderwijs».</text:p>
      <text:h text:style-name="ifm_p_mt.5.08mm_ifm" text:outline-level="2">II</text:h>
      <text:p text:style-name="ifm_p_mt.3.76mm_indent.0.13in_ifm">In de beweegreden wordt na «ondersteund moeten worden door» ingevoegd «tijdelijk en».</text:p>
      <text:h text:style-name="ifm_p_mt.5.08mm_ifm" text:outline-level="2">III</text:h>
      <text:p text:style-name="ifm_p_mt.3.76mm_indent.0.13in_ifm">Aan de met artikel I, onderdeel B, voorgestelde afdeling 2 wordt een paragraaf toegevoegd, luidende:</text:p>
      <text:h text:style-name="ifm_p_font.italic_mt.5.08mm_page.keep-with-next_ifm" text:outline-level="2">§<text:s/>5.<text:s/>Horizonbepaling tijdelijke nieuwkomersvoorzieningen</text:h>
      <text:h text:style-name="ifm_p_font.bold_mt.5.08mm_page.keep-with-next_ifm" text:outline-level="2">Artikel<text:s/>193m.<text:s/>Horizonbepaling tijdelijke nieuwkomersvoorzieningen</text:h>
      <text:p text:style-name="ifm_p_mt.4.23mm_indent.0.13in_ifm">1.  Hoofdstuk 2, afdeling 2, alsmede het opschrift van afdeling 1, vervallen vijf jaar na de inwerkingtreding van artikel I, onderdeel B, van de Tijdelijke wet tijdelijke nieuwkomersvoorzieningen in het onderwijs.</text:p>
      <text:p text:style-name="ifm_p_indent.0.13in_ifm">2.  Bij koninklijk besluit kan de in het eerste lid genoemde termijn van vijf jaar worden verlengd.</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h text:style-name="ifm_p_mt.5.08mm_ifm" text:outline-level="2">IV</text:h>
      <text:p text:style-name="ifm_p_mt.3.76mm_indent.0.13in_ifm">Aan de met artikel II, onderdeel A, voorgestelde paragraaf 2a wordt een artikel toegevoegd, luidende:</text:p>
      <text:h text:style-name="ifm_p_font.bold_mt.5.08mm_page.keep-with-next_ifm" text:outline-level="2">Artikel<text:s/>9.3n.<text:s/>Horizonbepaling tijdelijke nieuwkomersvoorzieningen</text:h>
      <text:p text:style-name="ifm_p_mt.4.23mm_indent.0.13in_ifm">1.  Hoofdstuk 9, paragraaf 2a, en hoofdstuk 11, paragraaf 8a, vervallen vijf jaar na de inwerkingtreding van artikel I, onderdeel B, van de Tijdelijke wet tijdelijke nieuwkomersvoorzieningen in het onderwijs.</text:p>
      <text:p text:style-name="ifm_p_indent.0.13in_ifm">2.  Bij koninklijk besluit kan de in het eerste lid genoemde termijn van vijf jaar worden verlengd.</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h text:style-name="ifm_p_mt.5.08mm_ifm" text:outline-level="2">V</text:h>
      <text:p text:style-name="ifm_p_mt.3.76mm_indent.0.13in_ifm">In artikel V wordt «Wet» vervangen door «Tijdelijke wet».</text:p>
      <text:h text:style-name="ifm_p_font.bold_mt.5.08mm_page.keep-with-next_ifm" text:outline-level="2">Toelichting</text:h>
      <text:p text:style-name="ifm_p_mt.4.23mm_indent.0.13in_ifm">De Afdeling advisering van de Raad van State adviseert het wetsvoorstel een tijdelijk karakter te geven. Het kan namelijk niet zo zijn dat de onderwijskwaliteit voor nieuwkomers blijvend wordt verlaagd. Een volwaardige onderwijsvorm moet het uitgangspunt blijven, in lijn met artikel 28 van het Internationaal Verdrag inzake de Rechten van het Kind.</text:p>
      <text:p text:style-name="ifm_p_mt.3.76mm_indent.0.13in_ifm">Met dit amendement wordt een horizonbepaling in de wet ingevoegd voor vijf jaar. Mocht het tegen die tijd alsnog wenselijk worden geacht, kan het parlement besluiten om de wet te verlengen.</text:p>
      <text:p text:style-name="ifm_p_mt.5.08mm_ifm"><text:line-break/>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21<text:tab/><text:page-number text:select-page="current"/></text:p>
      </style:footer>
    </style:master-page>
    <style:master-page xmlns:sdu-fn="http://schema.sdu.nl/2011/07/functions" style:name="Landscape" style:page-layout-name="landscape-margin-text">
      <style:footer>
        <text:p text:style-name="footer">Tweede Kamer, vergaderjaar 2022-2023, 36 37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Gewijzigd amendement van het lid Drost ter vervanging van nr. 13 over een tijdelijke werkingsduur van de wet voor vijf jaar met de mogelijkheid tot verlenging</dc:title>
    <meta:user-defined meta:name="OVERHEIDop.ParlID/DC.identifier">kst-36373-21</meta:user-defined>
    <meta:user-defined meta:name="OVERHEIDop.ondernummer">21</meta:user-defined>
    <meta:user-defined meta:name="DCTERMS.W3CDTF/DCTERMS.available">2023-07-04</meta:user-defined>
    <meta:user-defined meta:name="OVERHEIDop.KamerstukTypen/DC.type">Amendemen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Gewijzigd amendement van het lid Drost ter vervanging van nr. 13 over een tijdelijke werkingsduur van de wet voor vijf jaar met de mogelijkheid tot verlenging</meta:user-defined>
    <meta:user-defined meta:name="OVERHEIDop.indiener">N. Drost</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Gewijzigd amendement van het lid Drost ter vervanging van nr. 13 over een tijdelijke werkingsduur van de wet voor vijf jaar met de mogelijkheid tot verl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