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8
      <text:tab/>MOTIE VAN HET LID BEERTEMA</text:h>
      <text:p text:style-name="ifm_p_ifm">Voorgesteld tijdens het Wetgevingsoverleg van 3 juli 2023</text:p>
      <text:p text:style-name="ifm_p_mt.3.76mm_ifm">De Kamer,</text:p>
      <text:p text:style-name="ifm_p_mt.3.76mm_ifm">gehoord de beraadslaging,</text:p>
      <text:p text:style-name="ifm_p_mt.3.76mm_ifm">constaterende dat het afgelopen jaar honderden klachten zijn binnengekomen bij LBVSO over de verschillende behandelingen ten behoeve van autistische kinderen en jongeren die vallen onder de noemer Applied Behavior Analysis (ABA);</text:p>
      <text:p text:style-name="ifm_p_mt.3.76mm_ifm">constaterende dat bij meer dan 70% van de klachten sprake is van PTSS en dat bijna 200 kinderen suïcidaal zijn geworden na het volgen van deze omstreden intensieve behandelingen;</text:p>
      <text:p text:style-name="ifm_p_mt.3.76mm_ifm">overwegende dat deze uit de Verenigde Staten overgewaaide behandelmethodes als doel hebben autistisch gedrag af te leren via straffen en belonen;</text:p>
      <text:p text:style-name="ifm_p_mt.3.76mm_ifm">constaterende dat er geen geschikte ABA-opleiding is in Nederland, dat het gevolgd hebben van een gekwalificeerde opleiding in het buitenland geen harde eis is en dat er verschillende aanbieders zijn die deze methode uitvoeren zonder enige vorm van certificering;</text:p>
      <text:p text:style-name="ifm_p_mt.3.76mm_ifm">verzoekt de regering om een moratorium in te stellen op deze behandelmethode zolang het onderzoek van de Staatssecretaris naar de effectiviteit en de mogelijke schade van ABA niet is afgeron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8<text:tab/><text:page-number text:select-page="current"/></text:p>
      </style:footer>
    </style:master-page>
    <style:master-page xmlns:sdu-fn="http://schema.sdu.nl/2011/07/functions" style:name="Landscape" style:page-layout-name="landscape-margin-text">
      <style:footer>
        <text:p text:style-name="footer">Tweede Kamer, vergaderjaar 2022-2023, 36 3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het lid Beertema over het instellen van een moratorium op de behandelmethode ABA zolang het onderzoek naar de effectiviteit en mogelijke schade niet is afgerond</dc:title>
    <meta:user-defined meta:name="OVERHEIDop.ParlID/DC.identifier">kst-36373-18</meta:user-defined>
    <meta:user-defined meta:name="OVERHEIDop.ondernummer">18</meta:user-defined>
    <meta:user-defined meta:name="DCTERMS.W3CDTF/DCTERMS.available">2023-07-04</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het lid Beertema over het instellen van een moratorium op de behandelmethode ABA zolang het onderzoek naar de effectiviteit en mogelijke schade niet is afgerond</meta:user-defined>
    <meta:user-defined meta:name="OVERHEIDop.indiener">H.J. Beertema</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het lid Beertema over het instellen van een moratorium op de behandelmethode ABA zolang het onderzoek naar de effectiviteit en mogelijke schade nie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