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7
      <text:tab/>MOTIE VAN HET LID DROST</text:h>
      <text:p text:style-name="ifm_p_ifm">Voorgesteld tijdens het Wetgevingsoverleg van 3 juli 2023</text:p>
      <text:p text:style-name="ifm_p_mt.3.76mm_ifm">De Kamer,</text:p>
      <text:p text:style-name="ifm_p_mt.3.76mm_ifm">gehoord de beraadslaging,</text:p>
      <text:p text:style-name="ifm_p_mt.3.76mm_ifm">overwegende dat op tijdelijke nieuwkomersvoorzieningen de onderwijskwaliteit zo hoog mogelijk moet zijn;</text:p>
      <text:p text:style-name="ifm_p_mt.3.76mm_ifm">overwegende dat reguliere nieuwkomersvoorzieningen veel kennis en expertise hebben op het gebied van nieuwkomersonderwijs, waar ook tijdelijke onderwijsvoorzieningen veel baat bij kunnen hebben;</text:p>
      <text:p text:style-name="ifm_p_mt.3.76mm_ifm">overwegende dat de Inspectie van het Onderwijs heeft geconstateerd dat samenwerking tussen tijdelijke onderwijsvoorzieningen voor Oekraïense leerlingen en reguliere nieuwkomersvoorzieningen een succesfactor is geweest;</text:p>
      <text:p text:style-name="ifm_p_mt.3.76mm_ifm">verzoekt de regering zorg te dragen voor een afdoende koppeling tussen tijdelijke en reguliere nieuwkomersvoorzieningen,</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7<text:tab/><text:page-number text:select-page="current"/></text:p>
      </style:footer>
    </style:master-page>
    <style:master-page xmlns:sdu-fn="http://schema.sdu.nl/2011/07/functions" style:name="Landscape" style:page-layout-name="landscape-margin-text">
      <style:footer>
        <text:p text:style-name="footer">Tweede Kamer, vergaderjaar 2022-2023, 36 37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het lid Drost over een afdoende koppeling tussen tijdelijke en reguliere nieuwkomersvoorzieningen</dc:title>
    <meta:user-defined meta:name="OVERHEIDop.ParlID/DC.identifier">kst-36373-17</meta:user-defined>
    <meta:user-defined meta:name="OVERHEIDop.ondernummer">17</meta:user-defined>
    <meta:user-defined meta:name="DCTERMS.W3CDTF/DCTERMS.available">2023-07-04</meta:user-defined>
    <meta:user-defined meta:name="OVERHEIDop.KamerstukTypen/DC.type">Motie</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Motie van het lid Drost over een afdoende koppeling tussen tijdelijke en reguliere nieuwkomersvoorzieningen</meta:user-defined>
    <meta:user-defined meta:name="OVERHEIDop.indiener">N. Drost</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Motie; Motie van het lid Drost over een afdoende koppeling tussen tijdelijke en reguliere nieuwkomers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