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6
      <text:tab/>MOTIE VAN DE LEDEN PIRI EN WESTERVELD</text:h>
      <text:p text:style-name="ifm_p_ifm">Voorgesteld tijdens het Wetgevingsoverleg van 3 juli 2023</text:p>
      <text:p text:style-name="ifm_p_mt.3.76mm_ifm">De Kamer,</text:p>
      <text:p text:style-name="ifm_p_mt.3.76mm_ifm">gehoord de beraadslaging,</text:p>
      <text:p text:style-name="ifm_p_mt.3.76mm_ifm">constaterende dat er een kleine- en geïsoleerdescholentoeslag is voor basisscholen tot 150 leerlingen en middelbare scholen tot 1.200 leerlingen;</text:p>
      <text:p text:style-name="ifm_p_mt.3.76mm_ifm">constaterende dat nieuwkomers worden opgeteld bij de reguliere leerlingenpopulatie en dat dit ervoor kan zorgen dat scholen de kleine- of geïsoleerdescholentoeslag gedeeltelijk of geheel kunnen verliezen;</text:p>
      <text:p text:style-name="ifm_p_mt.3.76mm_ifm">overwegende dat dit ten koste kan gaan van kleine en geïsoleerde scholen in de regio;</text:p>
      <text:p text:style-name="ifm_p_mt.3.76mm_ifm">verzoekt de regering om in overleg met de basis- en middelbare scholen die de kleine- of geïsoleerdescholentoeslag ontvangen, dit probleem op te lossen door bijvoorbeeld een scheiding te creëren in het registreren van nieuwkomers en de reguliere leerlingenpopulatie,</text:p>
      <text:p text:style-name="ifm_p_mt.3.76mm_ifm">en gaat over tot de orde van de dag.</text:p>
      <text:p text:style-name="ifm_p_mt.3.76mm_ifm">Piri</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6<text:tab/><text:page-number text:select-page="current"/></text:p>
      </style:footer>
    </style:master-page>
    <style:master-page xmlns:sdu-fn="http://schema.sdu.nl/2011/07/functions" style:name="Landscape" style:page-layout-name="landscape-margin-text">
      <style:footer>
        <text:p text:style-name="footer">Tweede Kamer, vergaderjaar 2022-2023, 36 37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de leden Piri en Westerveld over het oplossen van het probleem met de toeslag voor kleine of geïsoleerde scholen in relatie tot nieuwkomers</dc:title>
    <meta:user-defined meta:name="OVERHEIDop.ParlID/DC.identifier">kst-36373-16</meta:user-defined>
    <meta:user-defined meta:name="OVERHEIDop.ondernummer">16</meta:user-defined>
    <meta:user-defined meta:name="DCTERMS.W3CDTF/DCTERMS.available">2023-07-04</meta:user-defined>
    <meta:user-defined meta:name="OVERHEIDop.KamerstukTypen/DC.type">Motie</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Motie van de leden Piri en Westerveld over het oplossen van het probleem met de toeslag voor kleine of geïsoleerde scholen in relatie tot nieuwkomers</meta:user-defined>
    <meta:user-defined meta:name="OVERHEIDop.indiener">E.M. Westerveld</meta:user-defined>
    <meta:user-defined meta:name="OVERHEIDop.indiener">K.P. Piri</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de leden Piri en Westerveld over het oplossen van het probleem met de toeslag voor kleine of geïsoleerde scholen in relatie tot nieuwko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