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5
      <text:tab/>MOTIE VAN DE LEDEN PIRI EN WESTERVELD</text:h>
      <text:p text:style-name="ifm_p_ifm">Voorgesteld tijdens het Wetgevingsoverleg van 3 juli 2023</text:p>
      <text:p text:style-name="ifm_p_mt.3.76mm_ifm">De Kamer,</text:p>
      <text:p text:style-name="ifm_p_mt.3.76mm_ifm">gehoord de beraadslaging,</text:p>
      <text:p text:style-name="ifm_p_mt.3.76mm_ifm">constaterende dat de bekostiging van het onderwijs aan nieuwkomers op dit moment ingaat op de dag van aankomst in Nederland (p.o.) of de eerste datum van het verblijfsrecht (vo) en dan geldt voor een periode van twee jaar;</text:p>
      <text:p text:style-name="ifm_p_mt.3.76mm_ifm">constaterende dat door de lange wachtlijsten en verhuizingen deze manier van financieren niet strookt met het daadwerkelijk gevolgde onderwijs door kinderen;</text:p>
      <text:p text:style-name="ifm_p_mt.3.76mm_ifm">constaterende dat de Minister dit hiaat ook ziet, en bereid is om de financieringssystematiek aan te passen;</text:p>
      <text:p text:style-name="ifm_p_mt.3.76mm_ifm">constaterende dat de aanpassing van de financiering op zijn vroegst in 2025 in kan gaan, maar scholen tot die tijd met een gat in hun begroting zitten;</text:p>
      <text:p text:style-name="ifm_p_mt.3.76mm_ifm">verzoekt de regering om met een tussenoplossing te komen totdat de financieringssystematiek is aangepast,</text:p>
      <text:p text:style-name="ifm_p_mt.3.76mm_ifm">en gaat over tot de orde van de dag.</text:p>
      <text:p text:style-name="ifm_p_mt.3.76mm_ifm">Piri</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5<text:tab/><text:page-number text:select-page="current"/></text:p>
      </style:footer>
    </style:master-page>
    <style:master-page xmlns:sdu-fn="http://schema.sdu.nl/2011/07/functions" style:name="Landscape" style:page-layout-name="landscape-margin-text">
      <style:footer>
        <text:p text:style-name="footer">Tweede Kamer, vergaderjaar 2022-2023, 36 3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de leden Piri en Westerveld over een tussenoplossing voor het hiaat bij de bekostiging van onderwijs aan nieuwkomers totdat de financieringssystematiek is aangepast</dc:title>
    <meta:user-defined meta:name="OVERHEIDop.ParlID/DC.identifier">kst-36373-15</meta:user-defined>
    <meta:user-defined meta:name="OVERHEIDop.ondernummer">15</meta:user-defined>
    <meta:user-defined meta:name="DCTERMS.W3CDTF/DCTERMS.available">2023-07-04</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otie van de leden Piri en Westerveld over een tussenoplossing voor het hiaat bij de bekostiging van onderwijs aan nieuwkomers totdat de financieringssystematiek is aangepast</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de leden Piri en Westerveld over een tussenoplossing voor het hiaat bij de bekostiging van onderwijs aan nieuwkomers totdat de financieringssystematiek is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