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2-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72<text:tab/>Wijziging van de Penitentiaire beginselenwet in verband met aanvullende maatregelen tegen georganiseerde criminaliteit tijdens detentie</text:h>
      <text:h text:style-name="ifm_p_font.bold_size.12.26pt_mt.7.52mm_indent.-58.5mm_ifm" text:outline-level="1">36 583<text:tab/>Wijziging van het voorstel van wet houdende wijziging van de Penitentiaire beginselenwet in verband met aanvullende maatregelen tegen georganiseerde criminaliteit tijdens detentie</text:h>
      <text:h text:style-name="ifm_p_font.bold_size.9.06pt_mt.18.8mm_indent.-58.5mm_ifm" text:outline-level="1">
         G<text:note text:id="ID-1205386-d36e71" text:note-class="footnote"><text:note-citation text:label="1 ">1</text:note-citation><text:note-body><text:p text:style-name="ifm_p_font.normal_size.6.93pt_mt..5mm_indent.-0.1161in_mleft.0.1161in_ifm">De letter G heeft alleen betrekking op 36 372</text:p></text:note-body></text:note>
         
      <text:tab/>MOTIE VAN HET LID VAN TOORENBURG C.S.</text:h>
      <text:p text:style-name="ifm_p_ifm">Voorgesteld 8 juli 2025</text:p>
      <text:p text:style-name="ifm_p_mt.3.76mm_ifm">De Kamer,</text:p>
      <text:p text:style-name="ifm_p_mt.3.76mm_ifm">gehoord de beraadslaging,</text:p>
      <text:p text:style-name="ifm_p_mt.3.76mm_ifm">overwegende dat er redenen zijn om streng toezicht te houden op gedetineerden die ook tijdens detentie gevaarzettend zijn;</text:p>
      <text:p text:style-name="ifm_p_mt.3.76mm_ifm">constaterende dat hiervoor speciale afdelingen zijn en worden ingericht binnen het gevangeniswezen;</text:p>
      <text:p text:style-name="ifm_p_mt.3.76mm_ifm">verzoekt de regering om in de <text:span text:style-name="ifm_span_font.italic_ifm">Regeling selectie, plaatsing en overplaatsing gedetineerden </text:span>strikte criteria voor plaatsing in de extra beveiligde inrichting (EBI) en afdeling intensief toezicht (AIT) op te nemen om te waarborgen dat alleen gedetineerden waarbij toepassing van deze streng beveiligde regimes noodzakelijk is, in deze regimes worden geplaatst;</text:p>
      <text:p text:style-name="ifm_p_mt.3.76mm_ifm">verzoekt de regering om na inwerkingtreden van de wet aan de Raad van de strafrechtstoepassing en jeugdbescherming (RSJ) inzichtelijk te maken hoe deze criteria in de praktijk worden toegepast zodat zij haar adviserende taak kan uitoefenen;</text:p>
      <text:p text:style-name="ifm_p_mt.3.76mm_ifm">Verzoekt de regering voorts om bij gelegenheid van de invoeringstoets de toepassing van de plaatsingscriteria te evalueren en de Kamer hierover te informeren,</text:p>
      <text:p text:style-name="ifm_p_mt.3.76mm_ifm">en gaat over tot de orde van de dag.</text:p>
      <text:p text:style-name="ifm_p_mt.3.76mm_ifm">Van Toorenburg</text:p>
      <text:p text:style-name="ifm_p_ifm">Van der Goot</text:p>
      <text:p text:style-name="ifm_p_ifm">Dittrich</text:p>
      <text:p text:style-name="ifm_p_ifm">Recourt</text:p>
      <text:p text:style-name="ifm_p_ifm">Marquart Scholtz</text:p>
      <text:p text:style-name="ifm_p_ifm">Hartog</text:p>
      <text:p text:style-name="ifm_p_ifm">Janssen</text:p>
      <text:p text:style-name="ifm_p_ifm">Scha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72, G
         <text:tab/><text:page-number text:select-page="current"/></text:p>
      </style:footer>
    </style:master-page>
    <style:master-page xmlns:sdu-fn="http://schema.sdu.nl/2011/07/functions" style:name="Landscape" style:page-layout-name="landscape-margin-text">
      <style:footer>
        <text:p text:style-name="footer">Eerste Kamer, vergaderjaar 2024-2025, 36 372,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itentiaire beginselenwet in verband met aanvullende maatregelen tegen georganiseerde criminaliteit tijdens detentie; Motie van het lid Van Toorenburg c.s. over strikte criteria opnemen in de Regeling selectie, plaatsing en overplaatsing gedetineerden</dc:title>
    <meta:user-defined meta:name="OVERHEIDop.ParlID/DC.identifier">kst-36372-G</meta:user-defined>
    <meta:user-defined meta:name="OVERHEIDop.ondernummer">G</meta:user-defined>
    <meta:user-defined meta:name="DCTERMS.W3CDTF/DCTERMS.available">2025-07-08</meta:user-defined>
    <meta:user-defined meta:name="OVERHEIDop.KamerstukTypen/DC.type">Motie</meta:user-defined>
    <meta:user-defined meta:name="OVERHEIDop.dossiernummer">36372;36583</meta:user-defined>
    <meta:user-defined meta:name="OVERHEIDop.configuratie">https://repository.officiele-overheidspublicaties.nl/MasterConfiguraties/MC-OEP-Kamerstuk-Web/1.10/xml/MC-OEP-Kamerstuk-Web.xml</meta:user-defined>
    <meta:user-defined meta:name="OVERHEIDop.documenttitel">Motie van het lid Van Toorenburg c.s. over strikte criteria opnemen in de Regeling selectie, plaatsing en overplaatsing gedetineerd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Penitentiaire beginselenwet in verband met aanvullende maatregelen tegen georganiseerde criminaliteit tijdens detentie; Motie van het lid Van Toorenburg c.s. over strikte criteria opnemen in de Regeling selectie, plaatsing en overplaatsing gedetin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DCTERMS.issued">2025-07-08</meta:user-defined>
    <meta:user-defined meta:name="OVERHEIDop.dossiertitel">Wijziging van de Penitentiaire beginselenwet in verband met aanvullende maatregelen tegen georganiseerde criminaliteit tijdens detentie</meta:user-defined>
    <meta:user-defined meta:name="OVERHEIDop.indiener">Van Toorenburg</meta:user-defined>
    <meta:user-defined meta:name="OVERHEIDop.versieInformatie"/>
  </office:meta>
</office:document-meta>
</file>