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12.26pt_mt.7.52mm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
         B<text:note text:id="ID-1189206-d36e71" text:note-class="footnote"><text:note-citation text:label="1 ">1</text:note-citation><text:note-body><text:p text:style-name="ifm_p_font.normal_size.6.93pt_mt..5mm_indent.-0.1161in_mleft.0.1161in_ifm">De letter B heeft alleen betrekking op 36 372.</text:p></text:note-body></text:note><text:tab/>BRIEF VAN DE STAATSSECRETARIS JUSTITIE EN VEILIGHEID</text:h>
      <text:p text:style-name="ifm_p_mt.3.76mm_ifm">Aan de Voorzitter van de Eerste Kamer der Staten-Generaal</text:p>
      <text:p text:style-name="ifm_p_mt.3.76mm_ifm">Den Haag, 31 maart 2025</text:p>
      <text:p text:style-name="ifm_p_mt.3.76mm_ifm">In de brief van 26 maart jongstleden (kenmerk: 176768U) heeft uw vaste commissie voor Justitie en Veiligheid mij gevraagd om ambtenaren van mijn ministerie toestemming te verlenen voor deelname aan een technische briefing over het wetsvoorstel tot wijziging van de Penitentiaire beginselenwet en het wijzigingswetsvoorstel daarbij (Kamerstukken 36 372 en 36 583), te houden op dinsdag 8 april 2025 van 17:00 tot 17:30 uur.</text:p>
      <text:p text:style-name="ifm_p_mt.3.76mm_ifm">Zoals besproken met de griffie van uw Kamer wordt verzocht de technische briefing een besloten karakter te laten hebben in verband met de bescherming van de persoonlijke levenssfeer van de betrokken ambtenaren.</text:p>
      <text:p text:style-name="ifm_p_mt.3.76mm_ifm">Hierbij verleen ik u de gevraagde toestemming voor de deelname door medewerkers van het Ministerie van Justitie en Veiligheid.</text:p>
      <text:p text:style-name="ifm_p_mt.5.08mm_ifm">De Staatssecretaris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2, B<text:tab/><text:page-number text:select-page="current"/></text:p>
      </style:footer>
    </style:master-page>
    <style:master-page xmlns:sdu-fn="http://schema.sdu.nl/2011/07/functions" style:name="Landscape" style:page-layout-name="landscape-margin-text">
      <style:footer>
        <text:p text:style-name="footer">Eerste Kamer, vergaderjaar 2024-2025, 36 3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Brief van de staatssecretaris van J&amp;V inzake het verlenen van toestemming voor een besloten technische briefing over het wetsvoorstel tot wijziging van de Penitentiaire beginselenwet en het wijzigingswetsvoorstel daarbij</dc:title>
    <meta:user-defined meta:name="OVERHEIDop.ParlID/DC.identifier">kst-36372-B</meta:user-defined>
    <meta:user-defined meta:name="OVERHEIDop.ondernummer">B</meta:user-defined>
    <meta:user-defined meta:name="DCTERMS.W3CDTF/DCTERMS.available">2025-04-01</meta:user-defined>
    <meta:user-defined meta:name="OVERHEIDop.KamerstukTypen/DC.type">Brief</meta:user-defined>
    <meta:user-defined meta:name="OVERHEIDop.dossiernummer">36372;36583</meta:user-defined>
    <meta:user-defined meta:name="OVERHEIDop.configuratie">https://repository.officiele-overheidspublicaties.nl/MasterConfiguraties/MC-OEP-Kamerstuk-Web/1.9/xml/MC-OEP-Kamerstuk-Web.xml</meta:user-defined>
    <meta:user-defined meta:name="OVERHEIDop.documenttitel">Brief van de staatssecretaris van J&amp;V inzake het verlenen van toestemming voor een besloten technische briefing over het wetsvoorstel tot wijziging van de Penitentiaire beginselenwet en het wijzigingswetsvoorstel daarbij</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itentiaire beginselenwet in verband met aanvullende maatregelen tegen georganiseerde criminaliteit tijdens detentie; Brief van de staatssecretaris van J&amp;V inzake het verlenen van toestemming voor een besloten technische briefing over het wetsvoorstel tot wijziging van de Penitentiaire beginselenwet en het wijzigingswetsvoorstel daarb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5-03-31</meta:user-defined>
    <meta:user-defined meta:name="OVERHEIDop.dossiertitel">Wijziging van de Penitentiaire beginselenwet in verband met aanvullende maatregelen tegen georganiseerde criminaliteit tijdens detentie</meta:user-defined>
    <meta:user-defined meta:name="OVERHEIDop.versieInformatie"/>
  </office:meta>
</office:document-meta>
</file>