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12.26pt_mt.7.52mm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12.26pt_mt.7.52mm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5
      <text:tab/>BRIEF VAN DE MINISTER-PRESIDENT, MINISTER VAN ALGEMENE ZAKEN</text:h>
      <text:p text:style-name="ifm_p_mt.3.76mm_ifm">Aan de Voorzitter van de Tweede Kamer der Staten-Generaal</text:p>
      <text:p text:style-name="ifm_p_mt.3.76mm_ifm">Den Haag, 18 september 2023</text:p>
      <text:p text:style-name="ifm_p_mt.3.76mm_ifm">Namens het kabinet vraag ik uw aandacht voor een tijdige behandeling voor de komende verkiezingen van drie wetsvoorstellen met een zwaarwegend belang op het gebied van de veiligheid. Het betreft de wijziging van de Penitentiaire beginselenwet in verband met aanvullende maatregelen tegen georganiseerde criminaliteit (Kamerstuk 36 372), de Wet verwerking persoonsgegevens, coördinatie en analyse terrorismebestrijding en nationale veiligheid (Kamerstuk 35 958) en de Tijdelijke wet onderzoeken AIVD en MIVD naar landen met een offensief cyberprogramma (Kamerstuk 36 263). Wetsvoorstel met Kamerstuk 36 372 is nodig om voortgezet crimineel handelen met potentieel levensbedreigende gevolgen beter tegen te gaan en is nodig voor de veiligheid van advocaten en gevangenispersoneel dat steeds vaker onder zware druk wordt gezet. Wetsvoorstel met Kamerstuk 35 958 is nodig voor hervatting van de coördinatietaak van de NCTV op het vlak van terrorismebestrijding en het dichten van ontstane gaten, onder meer bij het overzicht van een sluitende aanpak van ex-gedetineerden wegens een terroristische veroordeling en van de lokale aanpak casusaanpak extremisme-terrorisme, om de groei van risico’s voor de nationale veiligheid te beperken, ook ondersteunend aan de aanpak Bewaken en Beveiligen.</text:p>
      <text:p text:style-name="ifm_p_mt.3.76mm_ifm">Wetsvoorstel met Kamerstuk 36 263 is nodig om de AIVD en MIVD beter in staat te stellen te reageren op de dagelijkse cyberaanvallen vanuit landen met een offensief cyberprogramma op onze vitale infrastructuur, nu het huidige wettelijk kader niet aansluit bij de technische mogelijkheden in het digitale domein en Nederland internationaal verplicht is statelijke aanvallers die gebruik maken van de kabelverbindingen die door ons land lopen te ontdekken en ertegen op te tred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2, nr. 5<text:tab/><text:page-number text:select-page="current"/></text:p>
      </style:footer>
    </style:master-page>
    <style:master-page xmlns:sdu-fn="http://schema.sdu.nl/2011/07/functions" style:name="Landscape" style:page-layout-name="landscape-margin-text">
      <style:footer>
        <text:p text:style-name="footer">Tweede Kamer, vergaderjaar 2022-2023, 36 3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Brief regering; Tijdige behandeling voor de komende verkiezingen van drie wetsvoorstellen met een zwaarwegend belang op het gebied van de veiligheid</dc:title>
    <meta:user-defined meta:name="OVERHEIDop.ParlID/DC.identifier">kst-36372-5</meta:user-defined>
    <meta:user-defined meta:name="OVERHEIDop.ondernummer">5</meta:user-defined>
    <meta:user-defined meta:name="DCTERMS.W3CDTF/DCTERMS.available">2023-09-26</meta:user-defined>
    <meta:user-defined meta:name="OVERHEIDop.KamerstukTypen/DC.type">Brief</meta:user-defined>
    <meta:user-defined meta:name="OVERHEIDop.dossiernummer">36372;35958;36263</meta:user-defined>
    <meta:user-defined meta:name="OVERHEIDop.configuratie">https://repository.officiele-overheidspublicaties.nl/MasterConfiguraties/MC-OEP-Kamerstuk-Web/1.3/xml/MC-OEP-Kamerstuk-Web.xml</meta:user-defined>
    <meta:user-defined meta:name="OVERHEIDop.documenttitel">Tijdige behandeling voor de komende verkiezingen van drie wetsvoorstellen met een zwaarwegend belang op het gebied van de veiligheid</meta:user-defined>
    <meta:user-defined meta:name="OVERHEIDop.indiener">M. Rutte</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Wijziging van de Penitentiaire beginselenwet in verband met aanvullende maatregelen tegen georganiseerde criminaliteit tijdens detentie; Brief regering; Tijdige behandeling voor de komende verkiezingen van drie wetsvoorstellen met een zwaarwegend belang op het gebied van d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