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2-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2<text:tab/>Wijziging van de Penitentiaire beginselenwet in verband met aanvullende maatregelen tegen georganiseerde criminaliteit tijdens detentie</text:h>
      <text:h text:style-name="ifm_p_font.bold_size.9.06pt_mt.18.8mm_indent.-58.5mm_ifm" text:outline-level="1">Nr. 23
      <text:tab/>GEWIJZIGDE MOTIE VAN HET LID EERDMANS TER VERVANGING VAN DIE GEDRUKT ONDER NR. 19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 dat de wijzigingen van de Penitentiaire beginselenwet extra capaciteitsdruk legt op de DJI,</text:p>
      <text:p text:style-name="ifm_p_mt.3.76mm_ifm">constaterende dat de bouw van het Justitieel Complex Vlissingen al meerdere malen is uitgesteld,</text:p>
      <text:p text:style-name="ifm_p_mt.3.76mm_ifm">overwegende dat de realisatie van Complex Vlissingen extra ruimte biedt om zware criminelen op te sluiten, onder meer vanwege 24 extra beveiligde plaatsen,</text:p>
      <text:p text:style-name="ifm_p_mt.3.76mm_ifm">verzoekt de regering de realisatie van het Justitieel Complex Vlissingen een project in het kader van nationaal belang te maken,</text:p>
      <text:p text:style-name="ifm_p_mt.3.76mm_ifm">en gaat over tot de orde van de dag,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7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7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enitentiaire beginselenwet in verband met aanvullende maatregelen tegen georganiseerde criminaliteit tijdens detentie; Motie (gewijzigd/nader); Gewijzigde motie van het lid Eerdmans over de realisatie van het Justitieel Complex Vlissingen een project in het kader van nationaal belang maken (t.v.v. 36372-19)</dc:title>
    <meta:user-defined meta:name="OVERHEIDop.ParlID/DC.identifier">kst-36372-23</meta:user-defined>
    <meta:user-defined meta:name="OVERHEIDop.ondernummer">23</meta:user-defined>
    <meta:user-defined meta:name="DCTERMS.W3CDTF/DCTERMS.available">2024-03-13</meta:user-defined>
    <meta:user-defined meta:name="OVERHEIDop.KamerstukTypen/DC.type">Motie</meta:user-defined>
    <meta:user-defined meta:name="OVERHEIDop.dossiernummer">363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erdmans over de realisatie van het Justitieel Complex Vlissingen een project in het kader van nationaal belang maken (t.v.v. 36372-19)</meta:user-defined>
    <meta:user-defined meta:name="OVERHEIDop.indiener">B.J. Eerdmans</meta:user-defined>
    <meta:user-defined meta:name="OVERHEIDop.dossiertitel">Wijziging van de Penitentiaire beginselenwet in verband met aanvullende maatregelen tegen georganiseerde criminaliteit tijdens deten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Wijziging van de Penitentiaire beginselenwet in verband met aanvullende maatregelen tegen georganiseerde criminaliteit tijdens detentie; Motie (gewijzigd/nader); Gewijzigde motie van het lid Eerdmans over de realisatie van het Justitieel Complex Vlissingen een project in het kader van nationaal belang maken (t.v.v. 36372-1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