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72-2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372<text:tab/>Wijziging van de Penitentiaire beginselenwet in verband met aanvullende maatregelen tegen georganiseerde criminaliteit tijdens detentie</text:h>
      <text:h text:style-name="ifm_p_font.bold_size.9.06pt_mt.18.8mm_indent.-58.5mm_ifm" text:outline-level="1">Nr. 20
      <text:tab/>GEWIJZIGD AMENDEMENT VAN DE LEDEN SNELLER EN LAHLAH TER VERVANGING VAN DAT GEDRUKT ONDER NR. 13</text:h>
      <text:p text:style-name="ifm_p_ifm">Ontvangen 8 maart 2024</text:p>
      <text:p text:style-name="ifm_p_mt.3.76mm_indent.0.13in_ifm">De ondergetekenden stellen het volgende amendement voor:</text:p>
      <text:h text:style-name="ifm_p_mt.5.08mm_ifm" text:outline-level="2">I</text:h>
      <text:p text:style-name="ifm_p_mt.3.76mm_indent.0.13in_ifm">Artikel I, onderdeel C, onder 1, wordt als volgt gewijzigd:</text:p>
      <text:p text:style-name="ifm_p_mt.3.76mm_indent.0.13in_ifm">1.<text:s/>In de aanhef wordt «twee onderdelen» vervangen door «vier onderdelen».</text:p>
      <text:p text:style-name="ifm_p_mt.3.76mm_indent.0.13in_ifm">2.<text:s/>Na de aanhef wordt een onderdeel ingevoegd, luidende:</text:p>
      <text:p text:style-name="ifm_p_indent.0.13in_ifm">ba.  tot het visueel toezicht houden als bedoeld in artikel 38, achtste lid;.</text:p>
      <text:h text:style-name="ifm_p_mt.5.08mm_ifm" text:outline-level="2">II</text:h>
      <text:p text:style-name="ifm_p_mt.3.76mm_indent.0.13in_ifm">Artikel I, onderdeel D, wordt als volgt gewijzigd:</text:p>
      <text:p text:style-name="ifm_p_mt.3.76mm_indent.0.13in_ifm">1.<text:s/>In het onder 2 voorgestelde achtste lid vervalt «in een afdeling voor intensief toezicht of».</text:p>
      <text:p text:style-name="ifm_p_mt.3.76mm_indent.0.13in_ifm">2.<text:s/>Na de eerste zin wordt een zin toegevoegd, luidende: Betreft het een bezoek aan een gedetineerde die is geplaatst in een afdeling voor intensief toezicht wordt visueel toezicht gehouden indien een bevel als bedoeld in artikel 40b is gegeven».</text:p>
      <text:h text:style-name="ifm_p_font.bold_mt.5.08mm_page.keep-with-next_ifm" text:outline-level="2">Toelichting</text:h>
      <text:p text:style-name="ifm_p_mt.4.23mm_indent.0.13in_ifm">Het wetsvoorstel introduceert de maatregel dat EBI- en AIT-gedetineerden tijdens het contact met hun rechtsbijstandverleners onderworpen worden aan cameratoezicht. Hoewel de indieners de noodzaak van het opleggen van die maatregel voor een bepaalde buitencategorie gedetineerden onderkennen, achten zij het van belang dat steeds wordt afgewogen of het opleggen van die maatregel proportioneel en noodzakelijk is. Gezien de ruim geformuleerde plaatsingsgronden voor AIT-afdelingen is de populatie gedetineerden op die afdelingen divers. Op voorhand is daarom niet generiek vast te stellen dat het visueel toezicht op alle gedetineerden op de AIT dient te worden uitgeoefend. De indieners beogen met het amendement te regelen dat de maatregel van visueel toezicht niet generiek wordt opgelegd, maar van rechtswege volgt wanneer de Minister gebruik maakt van de bevelsbevoegdheid. Zo wordt per individuele gedetineerde afgewogen of visueel toezicht noodzakelijk, proportioneel en subsidiair is.</text:p>
      <text:p text:style-name="ifm_p_mt.5.08mm_ifm"><text:line-break/>Sneller<text:line-break/><text:line-break/>Lahla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372, nr. 20<text:tab/><text:page-number text:select-page="current"/></text:p>
      </style:footer>
    </style:master-page>
    <style:master-page xmlns:sdu-fn="http://schema.sdu.nl/2011/07/functions" style:name="Landscape" style:page-layout-name="landscape-margin-text">
      <style:footer>
        <text:p text:style-name="footer">Tweede Kamer, vergaderjaar 2023-2024, 36 372,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enitentiaire beginselenwet in verband met aanvullende maatregelen tegen georganiseerde criminaliteit tijdens detentie; Amendement (gewijzigd/nader/vervangend); Gewijzigd amendement van de leden Sneller en Lahlah ter vervanging van nr. 13 over visueel toezicht op afdelingen voor intensief toezicht als optie in plaats van als standaard</dc:title>
    <meta:user-defined meta:name="OVERHEIDop.ParlID/DC.identifier">kst-36372-20</meta:user-defined>
    <meta:user-defined meta:name="OVERHEIDop.ondernummer">20</meta:user-defined>
    <meta:user-defined meta:name="DCTERMS.W3CDTF/DCTERMS.available">2024-03-12</meta:user-defined>
    <meta:user-defined meta:name="OVERHEIDop.KamerstukTypen/DC.type">Amendement</meta:user-defined>
    <meta:user-defined meta:name="OVERHEIDop.dossiernummer">36372</meta:user-defined>
    <meta:user-defined meta:name="OVERHEIDop.configuratie">https://repository.officiele-overheidspublicaties.nl/MasterConfiguraties/MC-OEP-Kamerstuk-Web/1.3/xml/MC-OEP-Kamerstuk-Web.xml</meta:user-defined>
    <meta:user-defined meta:name="OVERHEIDop.documenttitel">Gewijzigd amendement van de leden Sneller en Lahlah ter vervanging van nr. 13 over visueel toezicht op afdelingen voor intensief toezicht als optie in plaats van als standaard</meta:user-defined>
    <meta:user-defined meta:name="OVERHEIDop.indiener">A. Lahlah</meta:user-defined>
    <meta:user-defined meta:name="OVERHEIDop.indiener">J.C. Sneller</meta:user-defined>
    <meta:user-defined meta:name="OVERHEIDop.dossiertitel">Wijziging van de Penitentiaire beginselenwet in verband met aanvullende maatregelen tegen georganiseerde criminaliteit tijdens detenti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08</meta:user-defined>
    <meta:user-defined meta:name="DC.title">Wijziging van de Penitentiaire beginselenwet in verband met aanvullende maatregelen tegen georganiseerde criminaliteit tijdens detentie; Amendement (gewijzigd/nader/vervangend); Gewijzigd amendement van de leden Sneller en Lahlah ter vervanging van nr. 13 over visueel toezicht op afdelingen voor intensief toezicht als optie in plaats van als standaar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