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7
      <text:tab/>MOTIE VAN HET LID SNELLER C.S.</text:h>
      <text:p text:style-name="ifm_p_ifm">Voorgesteld 6 maart 2024</text:p>
      <text:p text:style-name="ifm_p_mt.3.76mm_ifm">De Kamer,</text:p>
      <text:p text:style-name="ifm_p_mt.3.76mm_ifm">gehoord de beraadslaging,</text:p>
      <text:p text:style-name="ifm_p_mt.3.76mm_ifm">constaterende dat de RSJ heeft geadviseerd dat de plaatsingsgronden voor de Afdelingen Intensief Toezicht onvoldoende onderscheiden zijn van de plaatsingsgronden voor de extra beveiligde inrichting, en dat bovendien onduidelijk is wat de ondergrens is voor plaatsing op een AIT;</text:p>
      <text:p text:style-name="ifm_p_mt.3.76mm_ifm">overwegende dat in de plaatsingscriteria voor de AIT een maatstaf dient te worden gehanteerd die afdoende is om ook de generieke maatregelen te kunnen rechtvaardigen;</text:p>
      <text:p text:style-name="ifm_p_mt.3.76mm_ifm">verzoekt de regering om de plaatsingscriteria voor de AIT te verduidelijken in de Regeling selectie, plaatsing en overplaatsing van gedetineerden, daarbij te expliciteren bij welke risico's plaatsing op een AIT geboden is, en die op het moment van inwerkingtreding van de Wijziging van de Penitentiaire beginselenwet gepubliceerd te hebben in het Staatsblad,</text:p>
      <text:p text:style-name="ifm_p_mt.3.76mm_ifm">en gaat over tot de orde van de dag.</text:p>
      <text:p text:style-name="ifm_p_mt.3.76mm_ifm">Sneller</text:p>
      <text:p text:style-name="ifm_p_ifm">Lahlah</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7<text:tab/><text:page-number text:select-page="current"/></text:p>
      </style:footer>
    </style:master-page>
    <style:master-page xmlns:sdu-fn="http://schema.sdu.nl/2011/07/functions" style:name="Landscape" style:page-layout-name="landscape-margin-text">
      <style:footer>
        <text:p text:style-name="footer">Tweede Kamer, vergaderjaar 2023-2024, 36 3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Motie; Motie van het lid Sneller c.s. over de plaatsingscriteria voor de AIT verduidelijken in de Regeling selectie, plaatsing en overplaatsing van gedetineerden</dc:title>
    <meta:user-defined meta:name="OVERHEIDop.ParlID/DC.identifier">kst-36372-17</meta:user-defined>
    <meta:user-defined meta:name="OVERHEIDop.ondernummer">17</meta:user-defined>
    <meta:user-defined meta:name="DCTERMS.W3CDTF/DCTERMS.available">2024-03-07</meta:user-defined>
    <meta:user-defined meta:name="OVERHEIDop.KamerstukTypen/DC.type">Motie</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Motie van het lid Sneller c.s. over de plaatsingscriteria voor de AIT verduidelijken in de Regeling selectie, plaatsing en overplaatsing van gedetineerden</meta:user-defined>
    <meta:user-defined meta:name="OVERHEIDop.indiener">M. van Nispen</meta:user-defined>
    <meta:user-defined meta:name="OVERHEIDop.indiener">A. Lahlah</meta:user-defined>
    <meta:user-defined meta:name="OVERHEIDop.indiener">J.C. Sneller</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Motie; Motie van het lid Sneller c.s. over de plaatsingscriteria voor de AIT verduidelijken in de Regeling selectie, plaatsing en overplaatsing van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