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1
      <text:tab/>AMENDEMENT VAN HET LID LAHLAH C.S.</text:h>
      <text:p text:style-name="ifm_p_ifm">Ontvangen 6 maart 2024</text:p>
      <text:p text:style-name="ifm_p_mt.3.76mm_indent.0.13in_ifm">De ondergetekenden stellen het volgende amendement voor:</text:p>
      <text:h text:style-name="ifm_p_mt.5.08mm_ifm" text:outline-level="2">I</text:h>
      <text:p text:style-name="ifm_p_mt.3.76mm_indent.0.13in_ifm">In artikel I, onderdeel D, onderdeel 2, worden aan het voorgestelde artikel 38, negende lid, twee zinnen toegevoegd, luidende: De voordracht voor een krachtens de eerste zin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 onderdeel F, worden aan het voorgestelde artikel 40a, achtste lid, twee zinnen toegevoegd, luidende: De voordracht voor een krachtens de eerste zin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Minister heeft ervoor gekozen om de uitwerking van een aantal aanvullende maatregelen tegen georganiseerde criminaliteit tijdens detentie te kunnen regelen via een algemene maatregel van bestuur. Hieronder vallen ook de verregaande voorgestelde maatregelen van verplicht visueel toezicht bij gesprekken tussen de gedetineerde en rechtsbijstandverlener en de maximering van het aantal rechtsbijstandverleners naar twee. Omdat het hier gaat om een fundamentele inperking van rechten van gedetineerden en het de vertrouwelijkheid tussen advocaat en gedetineerde raakt, is indiener van mening dat ook de uitwerking van deze maatregelen democratische legitimiteit vereist. Door het toevoegen van een zware voorhangprocedure aan een algemene maatregel van bestuur die het voorgestelde artikel 38, achtste lid, en het voorgestelde artikel 40a, uitwerkt, wordt deze legitimiteit nog eens extra geregeld en benadrukt.</text:p>
      <text:p text:style-name="ifm_p_mt.5.08mm_ifm"><text:line-break/>Lahlah<text:line-break/><text:line-break/>Sneller<text:line-break/><text:line-break/>Uitermark<text:line-break/><text:line-break/>Van Nispen<text:line-break/><text:line-break/>Bikker<text:line-break/><text:line-break/>El Abassi<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1<text:tab/><text:page-number text:select-page="current"/></text:p>
      </style:footer>
    </style:master-page>
    <style:master-page xmlns:sdu-fn="http://schema.sdu.nl/2011/07/functions" style:name="Landscape" style:page-layout-name="landscape-margin-text">
      <style:footer>
        <text:p text:style-name="footer">Tweede Kamer, vergaderjaar 2023-2024, 36 3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het lid Lahlah c.s. over een zware voorhang voor de maatregel voor visueel toezicht en de maximering van het aantal rechtsbijstandverleners</dc:title>
    <meta:user-defined meta:name="OVERHEIDop.ParlID/DC.identifier">kst-36372-11</meta:user-defined>
    <meta:user-defined meta:name="OVERHEIDop.ondernummer">11</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het lid Lahlah c.s. over een zware voorhang voor de maatregel voor visueel toezicht en de maximering van het aantal rechtsbijstandverleners</meta:user-defined>
    <meta:user-defined meta:name="OVERHEIDop.indiener">M. Koekkoek</meta:user-defined>
    <meta:user-defined meta:name="OVERHEIDop.indiener">I. el Abassi</meta:user-defined>
    <meta:user-defined meta:name="OVERHEIDop.indiener">M.H. Bikker</meta:user-defined>
    <meta:user-defined meta:name="OVERHEIDop.indiener">M. van Nispen</meta:user-defined>
    <meta:user-defined meta:name="OVERHEIDop.indiener">J.J.M. Uitermark</meta:user-defined>
    <meta:user-defined meta:name="OVERHEIDop.indiener">J.C. Sneller</meta:user-defined>
    <meta:user-defined meta:name="OVERHEIDop.indiener">A. Lahlah</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het lid Lahlah c.s. over een zware voorhang voor de maatregel voor visueel toezicht en de maximering van het aantal rechtsbijstand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