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65<text:tab/>EU-voorstellen: Herziening EU-geneesmiddelenwetgeving COM (2023) 192, 193, 222 en 231</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Met deze brief reageer ik op uw brief van 10 juni 2025<text:note text:id="ID-1201072-d36e59" text:note-class="footnote"><text:note-citation text:label="1 ">1</text:note-citation><text:note-body><text:p text:style-name="ifm_p_font.normal_size.6.93pt_mt..5mm_indent.-0.1161in_mleft.0.1161in_ifm">Brief kenmerk: 2025Z11775, Voorstel rapporteurs informatieafspraken behandelvoorbehoud EU-Geneesmiddelenwetgeving</text:p></text:note-body></text:note> over de informatieafspraken in het kader van het parlementair behandelvoorbehoud inzake de Verordening Kritieke Geneesmiddelen.</text:p>
      <text:p text:style-name="ifm_p_mt.3.76mm_ifm">Hierbij zeg ik toe dat ik uw Kamer conform uw verzoek als volgt zal informeren:</text:p>
      <text:p text:style-name="ifm_p_indent.-5mm_mleft.5mm_ifm">–<text:tab/>De Kamer op de hoogte stellen over de voortgang van de onderhandelingen in de Raad en over de onderhandelingen tussen Raad, Europees Parlement en Europese Commissie (trilogen) in de geannoteerde agenda, waarbij specifiek wordt ingegaan op de knelpunten in de onderhandelingen;</text:p>
      <text:p text:style-name="ifm_p_indent.-5mm_mleft.5mm_ifm">–<text:tab/>De Kamer tijdig informeren indien de Minister voorziet in de onderhandelingen te moeten afwijken van het kabinetsstandpunt, zoals vastgelegd in het BNC-fiche en/of nadien met de Kamer afgestemd (bijvoorbeeld via toezeggingen of moties). Indien gewenst, kan de Kamer na ontvangst van het BNC-fiche aanvullende informatieafspraken met de Minister maken;</text:p>
      <text:p text:style-name="ifm_p_indent.-5mm_mleft.5mm_ifm">–<text:tab/>De Kamer tijdig informeren wanneer er substantiële nieuwe elementen aan het oorspronkelijke voorstel lijken te worden toegevoegd tijdens de EU-onderhandelingen en daarbij aangeven wat het Nederlandse standpunt is op deze nieuwe elementen;</text:p>
      <text:p text:style-name="ifm_p_indent.-5mm_mleft.5mm_ifm">–<text:tab/>De Kamer tijdig informeren (dus de Kamer in staat stellende de inzet nog te bespreken voordat de onderhandelingen in een beslissende of afrondende fase zijn) over opties die voorliggen ter besluitvorming in de Raad en onderliggende Raadswerkgroepen die gevolgen hebben voor belangrijke elementen van de voorgestelde verordening en/of de Nederlandse inzet;</text:p>
      <text:p text:style-name="ifm_p_indent.-5mm_mleft.5mm_ifm">–<text:tab/>De Kamer tijdig informeren zodra een akkoord aanstaande is, zodat dit in concept kan worden bestudeerd.</text:p>
      <text:p text:style-name="ifm_p_mt.5.08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65, nr. 5<text:tab/><text:page-number text:select-page="current"/></text:p>
      </style:footer>
    </style:master-page>
    <style:master-page xmlns:sdu-fn="http://schema.sdu.nl/2011/07/functions" style:name="Landscape" style:page-layout-name="landscape-margin-text">
      <style:footer>
        <text:p text:style-name="footer">Tweede Kamer, vergaderjaar 2024-2025, 36 3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Herziening EU-geneesmiddelenwetgeving COM (2023) 192, 193, 222 en 231; Brief regering; Reactie op verzoek commissie over de informatieafspraken in het kader van het parlementair behandelvoorbehoud inzake de Verordening Kritieke Geneesmiddelen</dc:title>
    <meta:user-defined meta:name="OVERHEIDop.ParlID/DC.identifier">kst-36365-5</meta:user-defined>
    <meta:user-defined meta:name="OVERHEIDop.ondernummer">5</meta:user-defined>
    <meta:user-defined meta:name="DCTERMS.W3CDTF/DCTERMS.available">2025-06-19</meta:user-defined>
    <meta:user-defined meta:name="OVERHEIDop.KamerstukTypen/DC.type">Brief</meta:user-defined>
    <meta:user-defined meta:name="OVERHEIDop.dossiernummer">36365</meta:user-defined>
    <meta:user-defined meta:name="OVERHEIDop.configuratie">https://repository.officiele-overheidspublicaties.nl/MasterConfiguraties/MC-OEP-Kamerstuk-Web/1.10/xml/MC-OEP-Kamerstuk-Web.xml</meta:user-defined>
    <meta:user-defined meta:name="OVERHEIDop.documenttitel">Reactie op verzoek commissie over de informatieafspraken in het kader van het parlementair behandelvoorbehoud inzake de Verordening Kritieke Geneesmiddelen</meta:user-defined>
    <meta:user-defined meta:name="OVERHEIDop.indiener">Y.J. van Hijum</meta:user-defined>
    <meta:user-defined meta:name="OVERHEIDop.dossiertitel">EU-voorstellen: Herziening EU-geneesmiddelenwetgeving COM (2023) 192, 193, 222 en 23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EU-voorstellen: Herziening EU-geneesmiddelenwetgeving COM (2023) 192, 193, 222 en 231; Brief regering; Reactie op verzoek commissie over de informatieafspraken in het kader van het parlementair behandelvoorbehoud inzake de Verordening Kritiek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