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4-F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64<text:tab/>Wijziging van Boek 1 van het Burgerlijk Wetboek om de drempel te verlagen voor grootouders om tot omgang te kunnen verzoeken (Wet drempelverlaging omgang grootouders)</text:h>
      <text:h text:style-name="ifm_p_font.bold_size.9.06pt_mt.18.8mm_indent.-58.5mm_ifm" text:outline-level="1">
         F<text:tab/>BRIEF VAN DE STAATSSECRETARIS VAN JUSTITIE EN VEILIGHEID</text:h>
      <text:p text:style-name="ifm_p_mt.3.76mm_ifm">Aan de Voorzitter van de Eerste Kamer der Staten-Generaal</text:p>
      <text:p text:style-name="ifm_p_mt.3.76mm_ifm">Den Haag, 13 mei 2026</text:p>
      <text:p text:style-name="ifm_p_mt.3.76mm_ifm">Op 10 maart 2026 is de plenaire behandeling bij de Eerste Kamer van het wetsvoorstel Drempelverlaging omgang grootouders op verzoek van de Staatssecretaris van Justitie en Veiligheid aangehouden.</text:p>
      <text:p text:style-name="ifm_p_mt.3.76mm_ifm">De ministerraad is op vrijdag 20 maart 2026 akkoord gegaan met opname van dit wetsvoorstel op de zogenoemde valbijllijst. Diezelfde dag heeft de Minister-President deze schriftelijke aankondiging van de in te trekken wetsvoorstellen verzonden aan de Tweede Kamer (36 848, nr. 108).</text:p>
      <text:p text:style-name="ifm_p_mt.3.76mm_ifm">Daartoe gemachtigd door de Koning trek ik het voorstel van wet hierbij in.</text:p>
      <text:p text:style-name="ifm_p_mt.5.08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364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364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1 van het Burgerlijk Wetboek om de drempel te verlagen voor grootouders om tot omgang te kunnen verzoeken (Wet drempelverlaging omgang grootouders); Brief van de staatssecretaris van J&amp;V inzake het intrekken van het voorstel Wet drempelverlaging omgang grootouders</dc:title>
    <meta:user-defined meta:name="OVERHEIDop.ParlID/DC.identifier">kst-36364-F</meta:user-defined>
    <meta:user-defined meta:name="OVERHEIDop.ondernummer">F</meta:user-defined>
    <meta:user-defined meta:name="DCTERMS.W3CDTF/DCTERMS.available">2026-05-18</meta:user-defined>
    <meta:user-defined meta:name="OVERHEIDop.KamerstukTypen/DC.type">Brief</meta:user-defined>
    <meta:user-defined meta:name="OVERHEIDop.dossiernummer">3636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staatssecretaris van J&amp;V inzake het intrekken van het voorstel Wet drempelverlaging omgang grootouders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1 van het Burgerlijk Wetboek om de drempel te verlagen voor grootouders om tot omgang te kunnen verzoeken (Wet drempelverlaging omgang grootouders); Brief van de staatssecretaris van J&amp;V inzake het intrekken van het voorstel Wet drempelverlaging omgang groot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DCTERMS.W3CDTF/DCTERMS.issued">2026-05-13</meta:user-defined>
    <meta:user-defined meta:name="OVERHEIDop.dossiertitel">Wijziging van Boek 1 van het Burgerlijk Wetboek om de drempel te verlagen voor grootouders om tot omgang te kunnen verzoeken (Wet drempelverlaging omgang grootouders)</meta:user-defined>
    <meta:user-defined meta:name="OVERHEIDop.versieInformatie"/>
  </office:meta>
</office:document-meta>
</file>