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11<text:tab/>AMENDEMENT VAN HET LID DIEDERIK VAN DIJK</text:h>
      <text:p text:style-name="ifm_p_ifm">Ontvangen 18 juni 2024</text:p>
      <text:p text:style-name="ifm_p_mt.3.76mm_indent.0.13in_ifm">De ondergetekende stelt het volgende amendement voor:</text:p>
      <text:h text:style-name="ifm_p_mt.5.08mm_ifm" text:outline-level="2">I</text:h>
      <text:p text:style-name="ifm_p_mt.3.76mm_indent.0.13in_ifm">In het opschrift wordt «voor grootouders» vervangen door «voor bloedverwanten in de tweede graad» en wordt «omgang grootouders» vervangen door «omgang bloedverwanten in de tweede graad».</text:p>
      <text:h text:style-name="ifm_p_mt.5.08mm_ifm" text:outline-level="2">II</text:h>
      <text:p text:style-name="ifm_p_mt.3.76mm_indent.0.13in_ifm">In de beweegreden wordt na «grootouders» ingevoegd «en andere bloedverwanten in de tweede graad» en wordt «hun kleinkinderen» vervangen door «het kind».</text:p>
      <text:h text:style-name="ifm_p_mt.5.08mm_ifm" text:outline-level="2">III</text:h>
      <text:p text:style-name="ifm_p_mt.3.76mm_indent.0.13in_ifm">In artikel I wordt «Een grootouder die in familierechtelijke betrekking tot het kind staat,» vervangen door «Een bloedverwant in de tweede graad».</text:p>
      <text:h text:style-name="ifm_p_mt.5.08mm_ifm" text:outline-level="2">IV</text:h>
      <text:p text:style-name="ifm_p_mt.3.76mm_indent.0.13in_ifm">In artikel III wordt «grootouders» vervangen door «bloedverwanten in de tweede graad».</text:p>
      <text:h text:style-name="ifm_p_font.bold_mt.5.08mm_page.keep-with-next_ifm" text:outline-level="2">Toelichting</text:h>
      <text:p text:style-name="ifm_p_mt.4.23mm_indent.0.13in_ifm">De indiener is van mening dat bloedverwanten in de tweede graad dezelfde toegang tot het verzoek om omgang met het kind moeten hebben. Het is niet wenselijk dat door het wetsvoorstel voor broers en zussen een hogere drempel bestaat dan voor grootouders. Dit amendement past de verlaagde drempel daarom toe op alle bloedverwanten in de tweede graad. Van alle bloedverwanten in de tweede graad wordt verondersteld dat zij in een nauwe persoonlijke betrekking tot het kind staan.</text:p>
      <text:p text:style-name="ifm_p_mt.5.08mm_ifm"><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11<text:tab/><text:page-number text:select-page="current"/></text:p>
      </style:footer>
    </style:master-page>
    <style:master-page xmlns:sdu-fn="http://schema.sdu.nl/2011/07/functions" style:name="Landscape" style:page-layout-name="landscape-margin-text">
      <style:footer>
        <text:p text:style-name="footer">Tweede Kamer, vergaderjaar 2023-2024, 36 3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Amendement; Amendement van het lid Diederik van Dijk over toepassing op alle bloedverwanten in de tweede graad</dc:title>
    <meta:user-defined meta:name="OVERHEIDop.ParlID/DC.identifier">kst-36364-11</meta:user-defined>
    <meta:user-defined meta:name="OVERHEIDop.ondernummer">11</meta:user-defined>
    <meta:user-defined meta:name="DCTERMS.W3CDTF/DCTERMS.available">2024-07-01</meta:user-defined>
    <meta:user-defined meta:name="OVERHEIDop.KamerstukTypen/DC.type">Amendement</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Amendement van het lid Diederik van Dijk over toepassing op alle bloedverwanten in de tweede graad</meta:user-defined>
    <meta:user-defined meta:name="OVERHEIDop.indiener">D.J.H. (Diederik) van Dijk</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Boek 1 van het Burgerlijk Wetboek om de drempel te verlagen voor grootouders om tot omgang te kunnen verzoeken (Wet drempelverlaging omgang grootouders); Amendement; Amendement van het lid Diederik van Dijk over toepassing op alle bloedverwanten in de tweede g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