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2<text:tab/>Wijziging van de Wet op de omzetbelasting 1968 in verband met een aanpassing van de aanvullende regeling voor antiek, kunst- en verzamelvoorwerpen, en in verband met aanpassingen van de bepalingen inzake plaats van dienst voor de heffing van omzetbelasting bij bepaalde diensten die virtueel aan een afnemer worden verrich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omzetbelasting 1968 in verband met een aanpassing van de aanvullende regeling voor antiek, kunst- en verzamelvoorwerpen, en in verband met aanpassingen van de bepalingen inzake plaats van dienst voor de heffing van omzetbelasting bij bepaalde diensten die virtueel aan een afnemer worden verri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me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omzetbelasting 1968 in verband met een aanpassing van de aanvullende regeling voor antiek, kunst- en verzamelvoorwerpen, en in verband met aanpassingen van de bepalingen inzake plaats van dienst voor de heffing van omzetbelasting bij bepaalde diensten die virtueel aan een afnemer worden verricht; Koninklijke boodschap; Koninklijke boodschap</dc:title>
    <meta:user-defined meta:name="OVERHEIDop.ParlID/DC.identifier">kst-36362-1</meta:user-defined>
    <meta:user-defined meta:name="OVERHEIDop.ondernummer">1</meta:user-defined>
    <meta:user-defined meta:name="DCTERMS.W3CDTF/DCTERMS.available">2023-05-24</meta:user-defined>
    <meta:user-defined meta:name="OVERHEIDop.KamerstukTypen/DC.type">Koninklijke boodschap</meta:user-defined>
    <meta:user-defined meta:name="OVERHEIDop.dossiernummer">363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dossiertitel">Wijziging van de Wet op de omzetbelasting 1968 in verband met een aanpassing van de aanvullende regeling voor antiek, kunst- en verzamelvoorwerpen, en in verband met aanpassingen van de bepalingen inzake plaats van dienst voor de heffing van omzetbelasting bij bepaalde diensten die virtueel aan een afnemer worden verri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5</meta:user-defined>
    <meta:user-defined meta:name="DC.title">Wijziging van de Wet op de omzetbelasting 1968 in verband met een aanpassing van de aanvullende regeling voor antiek, kunst- en verzamelvoorwerpen, en in verband met aanpassingen van de bepalingen inzake plaats van dienst voor de heffing van omzetbelasting bij bepaalde diensten die virtueel aan een afnemer worden verrich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