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XVI-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XVI<text:tab/>Jaarverslag en slotwet Ministerie van Volksgezondheid, Welzijn en Sport 2022</text:h>
      <text:h text:style-name="ifm_p_font.bold_size.9.06pt_mt.18.8mm_indent.-58.5mm_ifm" text:outline-level="1">Nr. 21
      <text:tab/>GEWIJZIGDE MOTIE VAN HET LID VAN HOUWELINGEN TER VERVANGING VAN DIE GEDRUKT ONDER NR. 14</text:h>
      <text:p text:style-name="ifm_p_ifm">Voorgesteld 4 juli 2023</text:p>
      <text:p text:style-name="ifm_p_mt.3.76mm_ifm">De Kamer,</text:p>
      <text:p text:style-name="ifm_p_mt.3.76mm_ifm">gehoord de beraadslaging,</text:p>
      <text:p text:style-name="ifm_p_mt.3.76mm_ifm">overwegende dat het financieel beheer bij VWS al drie jaar op rij een ernstige onvolkomenheid is;</text:p>
      <text:p text:style-name="ifm_p_mt.3.76mm_ifm">verzoekt de Minister ervoor te zorgen dat uitgaven behorende bij nieuwe beleidsvoornemens rechtmatig worden vormgegeven;</text:p>
      <text:p text:style-name="ifm_p_mt.3.76mm_ifm">verzoekt de Minister voorts om bij nieuwe voornemens met een substantiële budgettaire omvang die als niet-rechtmatig worden beoordeeld, óf waarvan het risico bestaat dat deze niet rechtmatig worden, deze toe te lichten in de voortgangsrapportages over het financieel beheer conform het principe comply or explain;</text:p>
      <text:p text:style-name="ifm_p_mt.3.76mm_ifm">verzoekt de Minister voorts daar waar door het ministerie bij bestaande substantiële uitgaven constateringen worden gedaan de Kamer hierover tevens te informeren in de voortgangsrapportages;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 XV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 XV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2; Motie (gewijzigd/nader); Gewijzigde motie van het lid Van Houwelingen over ervoor zorgen dat uitgaven behorende bij nieuwe beleidsvoornemens rechtmatig worden vormgegeven (t.v.v. 36360-XVI-14)</dc:title>
    <meta:user-defined meta:name="OVERHEIDop.ParlID/DC.identifier">kst-36360-XVI-21</meta:user-defined>
    <meta:user-defined meta:name="OVERHEIDop.ondernummer">21</meta:user-defined>
    <meta:user-defined meta:name="DCTERMS.W3CDTF/DCTERMS.available">2023-07-05</meta:user-defined>
    <meta:user-defined meta:name="OVERHEIDop.KamerstukTypen/DC.type">Motie</meta:user-defined>
    <meta:user-defined meta:name="OVERHEIDop.dossiernummer">3636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Houwelingen over ervoor zorgen dat uitgaven behorende bij nieuwe beleidsvoornemens rechtmatig worden vormgegeven (t.v.v. 36360-XVI-14)</meta:user-defined>
    <meta:user-defined meta:name="OVERHEIDop.indiener">P. van Houwelingen</meta:user-defined>
    <meta:user-defined meta:name="OVERHEIDop.dossiertitel">Jaarverslag en slotwet Ministerie van Volksgezondheid, Welzijn en Sport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4</meta:user-defined>
    <meta:user-defined meta:name="DC.title">Jaarverslag en slotwet Ministerie van Volksgezondheid, Welzijn en Sport 2022; Motie (gewijzigd/nader); Gewijzigde motie van het lid Van Houwelingen over ervoor zorgen dat uitgaven behorende bij nieuwe beleidsvoornemens rechtmatig worden vormgegeven (t.v.v. 36360-XVI-1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