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I-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I<text:tab/>Jaarverslag en slotwet Ministerie van Volksgezondheid, Welzijn en Sport 2022</text:h>
      <text:h text:style-name="ifm_p_font.bold_size.9.06pt_mt.18.8mm_indent.-58.5mm_ifm" text:outline-level="1">Nr. 20
      <text:tab/>GEWIJZIGDE MOTIE VAN HET LID VAN DEN BERG C.S. TER VERVANGING VAN DIE GEDRUKT ONDER NR. 15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overwegende dat de Wlz-premie van 9,65% op geen enkele wijze meer de echte kosten van de Wet langdurige zorg laat zien, aangezien er miljarden via de begroting VWS worden bijgeplust;</text:p>
      <text:p text:style-name="ifm_p_mt.3.76mm_ifm">verzoekt de regering te onderzoeken hoe tot een kostendekkende premie gekomen zou kunnen worden en de Kamer hierover voor het eind van het jaar te informeren,</text:p>
      <text:p text:style-name="ifm_p_mt.3.76mm_ifm">en gaat over tot de orde van de dag.</text:p>
      <text:p text:style-name="ifm_p_mt.3.76mm_ifm">Van den Berg</text:p>
      <text:p text:style-name="ifm_p_ifm">Werner</text:p>
      <text:p text:style-name="ifm_p_ifm">Slootweg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 XV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 XV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2; Motie (gewijzigd/nader); Gewijzigde motie van het lid Van den Berg c.s. over onderzoeken hoe tot een kostendekkende Wlz-premie gekomen zou kunnen worden (t.v.v. 36360-XVI-15)</dc:title>
    <meta:user-defined meta:name="OVERHEIDop.ParlID/DC.identifier">kst-36360-XVI-20</meta:user-defined>
    <meta:user-defined meta:name="OVERHEIDop.ondernummer">20</meta:user-defined>
    <meta:user-defined meta:name="DCTERMS.W3CDTF/DCTERMS.available">2023-06-28</meta:user-defined>
    <meta:user-defined meta:name="OVERHEIDop.KamerstukTypen/DC.type">Motie</meta:user-defined>
    <meta:user-defined meta:name="OVERHEIDop.dossiernummer">3636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n Berg c.s. over onderzoeken hoe tot een kostendekkende Wlz-premie gekomen zou kunnen worden (t.v.v. 36360-XVI-15)</meta:user-defined>
    <meta:user-defined meta:name="OVERHEIDop.indiener">I. (Inge) van Dijk</meta:user-defined>
    <meta:user-defined meta:name="OVERHEIDop.indiener">E.J. Slootweg</meta:user-defined>
    <meta:user-defined meta:name="OVERHEIDop.indiener">L.M. Werner</meta:user-defined>
    <meta:user-defined meta:name="OVERHEIDop.indiener">J.A.M.J. van den Berg</meta:user-defined>
    <meta:user-defined meta:name="OVERHEIDop.dossiertitel">Jaarverslag en slotwet Ministerie van Volksgezondheid, Welzijn en Sport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aarverslag en slotwet Ministerie van Volksgezondheid, Welzijn en Sport 2022; Motie (gewijzigd/nader); Gewijzigde motie van het lid Van den Berg c.s. over onderzoeken hoe tot een kostendekkende Wlz-premie gekomen zou kunnen worden (t.v.v. 36360-XVI-1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