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<text:tab/>Jaarverslag en slotwet Ministerie van Volksgezondheid, Welzijn en Sport 2022</text:h>
      <text:h text:style-name="ifm_p_font.bold_size.9.06pt_mt.18.8mm_indent.-58.5mm_ifm" text:outline-level="1">Nr. 19
      <text:tab/>GEWIJZIGDE MOTIE VAN HET LID VAN HOUWELINGEN TER VERVANGING VAN DIE GEDRUKT ONDER NR. 13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verzoekt de regering het plan voor de voorgenomen reorganisatie van de financiële functie bij VWS nog dit jaar naar de Kamer te stu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V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V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2; Motie (gewijzigd/nader); Gewijzigde motie van het lid Van Houwelingen over het plan voor de voorgenomen reorganisatie van de financiële functie bij VWS nog dit jaar naar de Kamer sturen (t.v.v. 36360-XVI-13)</dc:title>
    <meta:user-defined meta:name="OVERHEIDop.ParlID/DC.identifier">kst-36360-XVI-19</meta:user-defined>
    <meta:user-defined meta:name="OVERHEIDop.ondernummer">19</meta:user-defined>
    <meta:user-defined meta:name="DCTERMS.W3CDTF/DCTERMS.available">2023-06-28</meta:user-defined>
    <meta:user-defined meta:name="OVERHEIDop.KamerstukTypen/DC.type">Motie</meta:user-defined>
    <meta:user-defined meta:name="OVERHEIDop.dossiernummer">3636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Houwelingen over het plan voor de voorgenomen reorganisatie van de financiële functie bij VWS nog dit jaar naar de Kamer sturen (t.v.v. 36360-XVI-13)</meta:user-defined>
    <meta:user-defined meta:name="OVERHEIDop.indiener">P. van Houwelingen</meta:user-defined>
    <meta:user-defined meta:name="OVERHEIDop.dossiertitel">Jaarverslag en slotwet Ministerie van Volksgezondheid, Welzijn en Spor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aarverslag en slotwet Ministerie van Volksgezondheid, Welzijn en Sport 2022; Motie (gewijzigd/nader); Gewijzigde motie van het lid Van Houwelingen over het plan voor de voorgenomen reorganisatie van de financiële functie bij VWS nog dit jaar naar de Kamer sturen (t.v.v. 36360-XVI-1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