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6
      <text:tab/>MOTIE VAN HET LID VAN DEN BERG</text:h>
      <text:p text:style-name="ifm_p_ifm">Voorgesteld tijdens het Wetgevingsoverleg van 20 juni 2023</text:p>
      <text:p text:style-name="ifm_p_mt.3.76mm_ifm">De Kamer,</text:p>
      <text:p text:style-name="ifm_p_mt.3.76mm_ifm">gehoord de beraadslaging,</text:p>
      <text:p text:style-name="ifm_p_mt.3.76mm_ifm">overwegende dat de Auditdienst Rijk in een eerder onderzoek naar het lekken van gegevens uit het Donorregister ernstige tekortkomingen heeft geconstateerd;</text:p>
      <text:p text:style-name="ifm_p_mt.3.76mm_ifm">van mening dat het van groot belang is adequaat te archiveren in een digitale wereld;</text:p>
      <text:p text:style-name="ifm_p_mt.3.76mm_ifm">verzoekt de regering de Auditdienst Rijk breder onderzoek te laten doen naar de wijze van archivering bij het Ministerie van VW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; Motie van het lid Van den Berg over de Auditdienst Rijk breder onderzoek laten doen naar de archivering bij het ministerie van VWS</dc:title>
    <meta:user-defined meta:name="OVERHEIDop.ParlID/DC.identifier">kst-36360-XVI-16</meta:user-defined>
    <meta:user-defined meta:name="OVERHEIDop.ondernummer">16</meta:user-defined>
    <meta:user-defined meta:name="DCTERMS.W3CDTF/DCTERMS.available">2023-06-21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de Auditdienst Rijk breder onderzoek laten doen naar de archivering bij het ministerie van VWS</meta:user-defined>
    <meta:user-defined meta:name="OVERHEIDop.indiener">J.A.M.J. van den Berg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Jaarverslag en slotwet Ministerie van Volksgezondheid, Welzijn en Sport 2022; Motie; Motie van het lid Van den Berg over de Auditdienst Rijk breder onderzoek laten doen naar de archivering bij het ministerie van V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