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V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10
      <text:tab/>MOTIE VAN HET LID TIELEN</text:h>
      <text:p text:style-name="ifm_p_ifm">Voorgesteld tijdens het Wetgevingsoverleg van 20 juni 2023</text:p>
      <text:p text:style-name="ifm_p_mt.3.76mm_ifm">De Kamer,</text:p>
      <text:p text:style-name="ifm_p_mt.3.76mm_ifm">gehoord de beraadslaging,</text:p>
      <text:p text:style-name="ifm_p_mt.3.76mm_ifm">constaterende dat er al enkele jaren op rij sprake is van ernstige onvolkomenheden in het financieel beheer van het Ministerie van VWS;</text:p>
      <text:p text:style-name="ifm_p_mt.3.76mm_ifm">constaterende dat de verbeteraanpak 2023 concrete doelen en mijlpalen bevat en moet leiden tot significante voortgang en het financieel beheer binnen het Ministerie van VWS duurzaam moet versterken;</text:p>
      <text:p text:style-name="ifm_p_mt.3.76mm_ifm">overwegende dat het van belang is dat de Kamer haar controlerende taak moet kunnen uitvoeren en scherper en vaker moet kunnen meekijken op de verantwoording van uitgaven;</text:p>
      <text:p text:style-name="ifm_p_mt.3.76mm_ifm">verzoekt de regering om de Kamer minimaal twee keer per jaar te informeren over de voortgang van de verbeteraanpak van het financieel beheer en de onderliggende bedrijfsvoering en daarnaast een kwalitatieve update voorafgaand aan het wetgevingsoverleg;</text:p>
      <text:p text:style-name="ifm_p_mt.3.76mm_ifm">verzoekt de regering om in deze periodieke rapportages ook in te gaan op risico's op onrechtmatigheden en hoe deze te ondervang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10<text:tab/><text:page-number text:select-page="current"/></text:p>
      </style:footer>
    </style:master-page>
    <style:master-page xmlns:sdu-fn="http://schema.sdu.nl/2011/07/functions" style:name="Landscape" style:page-layout-name="landscape-margin-text">
      <style:footer>
        <text:p text:style-name="footer">Tweede Kamer, vergaderjaar 2022-2023, 36 36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Motie; Motie van het lid Tielen over de Kamer minimaal twee keer per jaar informeren over de voortgang van de verbeteraanpak van het financieel beheer</dc:title>
    <meta:user-defined meta:name="OVERHEIDop.ParlID/DC.identifier">kst-36360-XVI-10</meta:user-defined>
    <meta:user-defined meta:name="OVERHEIDop.ondernummer">10</meta:user-defined>
    <meta:user-defined meta:name="DCTERMS.W3CDTF/DCTERMS.available">2023-06-21</meta:user-defined>
    <meta:user-defined meta:name="OVERHEIDop.KamerstukTypen/DC.type">Motie</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Motie van het lid Tielen over de Kamer minimaal twee keer per jaar informeren over de voortgang van de verbeteraanpak van het financieel beheer</meta:user-defined>
    <meta:user-defined meta:name="OVERHEIDop.indiener">J.Z.C.M. Tielen</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Jaarverslag en slotwet Ministerie van Volksgezondheid, Welzijn en Sport 2022; Motie; Motie van het lid Tielen over de Kamer minimaal twee keer per jaar informeren over de voortgang van de verbeteraanpak van het financieel 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