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empty-righ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V</text:span></text:p>
          </table:table-cell>
          <table:table-cell table:style-name="title-cell">
            <text:p text:style-name="title-cell-text"><text:span text:style-name="text-title">Jaarverslag en slotwet van het Ministerie van Landbouw, Natuur en Voedselkwaliteit (LNV)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6341731634173"/>A Artikelgewijze toelichting bij het wetsvoorstel<text:bookmark-end text:name="16341731634173"/></text:p>
      <text:p text:style-name="section-title-2"><text:bookmark-start text:name="16341761634176"/>Wetsartikelen 1 tot en met 3 <text:bookmark-end text:name="16341761634176"/></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Landbouw, Natuur en Voedselkwaliteit ;</text:span></text:p>
        </text:list-item>
        <text:list-item>
          <text:p text:style-name="ol-p-l1"><text:span text:style-name="ol-text">de begrotingsstaten inzake de agentschappen van dit ministerie;</text:span></text:p>
        </text:list-item>
        <text:list-item>
          <text:p text:style-name="ol-p-l1"><text:span text:style-name="ol-text">de begrotingsstaat van het Diergezondheidsfonds (F).</text:span></text:p>
        </text:list-item>
      </text:list>
      <text:p/>
      <text:p text:style-name="p">De in de begrotingsstaten opgenomen begrotingsartikelen worden in onderdeel B van deze memorie van toelichting toegelicht.</text:p>
      <text:p text:style-name="functie">De Minister van Landbouw, Natuur en Voedselkwaliteit,</text:p>
      <text:p text:style-name="ondertekening-spacing-large"/>
      <text:p text:style-name="naam"><text:span text:style-name="achternaam">P. Adema</text:span></text:p>
      <text:p/>
      <text:p text:style-name="functie">De Minister voor Natuur en Stikstof,</text:p>
      <text:p text:style-name="ondertekening-spacing-large"/>
      <text:p text:style-name="naam"><text:span text:style-name="voornaam">C.</text:span><text:span text:style-name="achternaam">Van der Wal - Zeggelink</text:span></text:p>
      <text:p/>
      <text:p text:style-name="page-break"/>
      <text:p text:style-name="section-title-1"><text:bookmark-start text:name="16341431634143"/>B Artikelgewijze toelichting bij de begrotingsartikelen (slotverschillen)<text:bookmark-end text:name="16341431634143"/></text:p>
      <text:p text:style-name="section-title-2"><text:bookmark-start text:name="16341701634170"/>1 Leeswijzer<text:bookmark-end text:name="16341701634170"/></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16341581634158"/>2 Beleidsartikelen<text:bookmark-end text:name="16341581634158"/></text:p>
      <text:p text:style-name="page-break"/>
      <text:p text:style-name="section-title-3">2.1 Artikel 21 Land- en tuinbouw</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lotverschillen Artikel 21 (Bedragen x € 1 mln).</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artikel 21</text:span></text:p>
          </table:table-cell>
          <table:table-cell table:style-name="cell-right-top-rowsep-">
            <text:p text:style-name="cell-p-right-top-rowsep-"><text:span text:style-name="strong" text:class-names="cell-p-right-top-rowsep-">‒ 167.727</text:span></text:p>
          </table:table-cell>
          <table:table-cell table:style-name="cell-right-top-rowsep-">
            <text:p text:style-name="cell-p-right-top-rowsep-"><text:span text:style-name="strong" text:class-names="cell-p-right-top-rowsep-">‒ 8.678</text:span></text:p>
          </table:table-cell>
          <table:table-cell table:style-name="cell-right-top-rowsep-">
            <text:p text:style-name="cell-p-right-top-rowsep-"><text:span text:style-name="strong" text:class-names="cell-p-right-top-rowsep-">26.110</text:span></text:p>
          </table:table-cell>
        </table:table-row>
        <table:table-row>
          <table:table-cell table:style-name="cell-lastrow-first-left-top-rowsep-" table:number-columns-spanned="1" table:number-rows-spanned="9">
            <text:p text:style-name="cell-p-lastrow-first-left-top-rowsep-">21 Land- en tuinbouw</text:p>
          </table:table-cell>
          <table:table-cell table:style-name="cell-left-top-rowsep-">
            <text:p text:style-name="cell-p-left-top-rowsep-">03 -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110</text:p>
          </table:table-cell>
        </table:table-row>
        <table:table-row>
          <table:covered-table-cell/>
          <table:table-cell table:style-name="cell-left-top-rowsep-">
            <text:p text:style-name="cell-p-left-top-rowsep-">05 - Subsidies</text:p>
          </table:table-cell>
          <table:table-cell table:style-name="cell-right-top-rowsep-">
            <text:p text:style-name="cell-p-right-top-rowsep-">‒ 81.998</text:p>
          </table:table-cell>
          <table:table-cell table:style-name="cell-right-top-rowsep-">
            <text:p text:style-name="cell-p-right-top-rowsep-">‒ 6.499</text:p>
          </table:table-cell>
          <table:table-cell table:style-name="cell-empty-left-top-rowsep-">
            <text:p text:style-name="cell-p-empty-left-top-rowsep-"/>
          </table:table-cell>
        </table:table-row>
        <table:table-row>
          <table:covered-table-cell/>
          <table:table-cell table:style-name="cell-left-top-rowsep-">
            <text:p text:style-name="cell-p-left-top-rowsep-">25 - Garanties</text:p>
          </table:table-cell>
          <table:table-cell table:style-name="cell-right-top-rowsep-">
            <text:p text:style-name="cell-p-right-top-rowsep-">‒ 86.579</text:p>
          </table:table-cell>
          <table:table-cell table:style-name="cell-right-top-rowsep-">
            <text:p text:style-name="cell-p-right-top-rowsep-">2.077</text:p>
          </table:table-cell>
          <table:table-cell table:style-name="cell-empty-left-top-rowsep-">
            <text:p text:style-name="cell-p-empty-left-top-rowsep-"/>
          </table:table-cell>
        </table:table-row>
        <table:table-row>
          <table:covered-table-cell/>
          <table:table-cell table:style-name="cell-left-top-rowsep-">
            <text:p text:style-name="cell-p-left-top-rowsep-">55 - Opdrachten</text:p>
          </table:table-cell>
          <table:table-cell table:style-name="cell-right-top-rowsep-">
            <text:p text:style-name="cell-p-right-top-rowsep-">‒ 2.164</text:p>
          </table:table-cell>
          <table:table-cell table:style-name="cell-right-top-rowsep-">
            <text:p text:style-name="cell-p-right-top-rowsep-">‒ 3.589</text:p>
          </table:table-cell>
          <table:table-cell table:style-name="cell-empty-left-top-rowsep-">
            <text:p text:style-name="cell-p-empty-left-top-rowsep-"/>
          </table:table-cell>
        </table:table-row>
        <table:table-row>
          <table:covered-table-cell/>
          <table:table-cell table:style-name="cell-left-top-rowsep-">
            <text:p text:style-name="cell-p-left-top-rowsep-">75 - Bijdragen aan ZBO / RWT</text:p>
          </table:table-cell>
          <table:table-cell table:style-name="cell-right-top-rowsep-">
            <text:p text:style-name="cell-p-right-top-rowsep-">2.611</text:p>
          </table:table-cell>
          <table:table-cell table:style-name="cell-right-top-rowsep-">
            <text:p text:style-name="cell-p-right-top-rowsep-">‒ 3.375</text:p>
          </table:table-cell>
          <table:table-cell table:style-name="cell-empty-left-top-rowsep-">
            <text:p text:style-name="cell-p-empty-left-top-rowsep-"/>
          </table:table-cell>
        </table:table-row>
        <table:table-row>
          <table:covered-table-cell/>
          <table:table-cell table:style-name="cell-left-top-rowsep-">
            <text:p text:style-name="cell-p-left-top-rowsep-">85 - Bijdragen aan mede-overheden</text:p>
          </table:table-cell>
          <table:table-cell table:style-name="cell-right-top-rowsep-">
            <text:p text:style-name="cell-p-right-top-rowsep-">‒ 11.830</text:p>
          </table:table-cell>
          <table:table-cell table:style-name="cell-right-top-rowsep-">
            <text:p text:style-name="cell-p-right-top-rowsep-">‒ 11.830</text:p>
          </table:table-cell>
          <table:table-cell table:style-name="cell-empty-left-top-rowsep-">
            <text:p text:style-name="cell-p-empty-left-top-rowsep-"/>
          </table:table-cell>
        </table:table-row>
        <table:table-row>
          <table:covered-table-cell/>
          <table:table-cell table:style-name="cell-left-top-rowsep-">
            <text:p text:style-name="cell-p-left-top-rowsep-">95 - Bijdragen aan (internationale) organisaties</text:p>
          </table:table-cell>
          <table:table-cell table:style-name="cell-right-top-rowsep-">
            <text:p text:style-name="cell-p-right-top-rowsep-">‒ 4.674</text:p>
          </table:table-cell>
          <table:table-cell table:style-name="cell-right-top-rowsep-">
            <text:p text:style-name="cell-p-right-top-rowsep-">‒ 2.369</text:p>
          </table:table-cell>
          <table:table-cell table:style-name="cell-empty-left-top-rowsep-">
            <text:p text:style-name="cell-p-empty-left-top-rowsep-"/>
          </table:table-cell>
        </table:table-row>
        <table:table-row>
          <table:covered-table-cell/>
          <table:table-cell table:style-name="cell-left-top-rowsep-">
            <text:p text:style-name="cell-p-left-top-rowsep-">96 - Storting begrotingsreserve</text:p>
          </table:table-cell>
          <table:table-cell table:style-name="cell-right-top-rowsep-">
            <text:p text:style-name="cell-p-right-top-rowsep-">1.007</text:p>
          </table:table-cell>
          <table:table-cell table:style-name="cell-right-top-rowsep-">
            <text:p text:style-name="cell-p-right-top-rowsep-">1.007</text:p>
          </table:table-cell>
          <table:table-cell table:style-name="cell-empty-left-top-rowsep-">
            <text:p text:style-name="cell-p-empty-left-top-rowsep-"/>
          </table:table-cell>
        </table:table-row>
        <table:table-row>
          <table:covered-table-cell/>
          <table:table-cell table:style-name="cell-lastrow-left-top-rowsep-">
            <text:p text:style-name="cell-p-lastrow-left-top-rowsep-">97 - Bijdragen aan andere begrotingshoofdstukken</text:p>
          </table:table-cell>
          <table:table-cell table:style-name="cell-lastrow-right-top-rowsep-">
            <text:p text:style-name="cell-p-lastrow-right-top-rowsep-">15.900</text:p>
          </table:table-cell>
          <table:table-cell table:style-name="cell-lastrow-right-top-rowsep-">
            <text:p text:style-name="cell-p-lastrow-right-top-rowsep-">15.900</text:p>
          </table:table-cell>
          <table:table-cell table:style-name="cell-lastrow-empty-left-top-rowsep-">
            <text:p text:style-name="cell-p-lastrow-empty-left-top-rowsep-"/>
          </table:table-cell>
        </table:table-row>
      </table:table>
      <text:p text:style-name="p-marginbottom"/>
      <text:p text:style-name="header-A">Toelichting</text:p>
      <text:p text:style-name="header-B">Subsidies</text:p>
      <text:p text:style-name="p">De verlaging van het verplichtingenbudget met € 82,0 mln. is een saldo van verhogingen en verlagingen. Het saldo wordt met name veroorzaakt door een verlaging van de verplichtingen met € 44,4 mln. voor Regeling sanering varkenshouderijen en de nadeelcompensatie vervroegd verbod pelsdierhouderijen met € 20,4 mln.</text:p>
      <text:p text:style-name="p">De uitgaven worden verlaagd met € 6,5 mln., dit is een saldo van verhogingen en verlagingen. Dit saldo wordt onder andere veroorzaakt door lagere uitgaven van € 2,8 mln. voor de tegemoetkoming land- en tuinbouwsector en lagere uitgaven van € 2,3 mln. aan de regeling sanering varkenshouderijen. Ook is er 1,5 mln. aan lagere uitgaven voor gewasbescherming. Dit wordt veroorzaakt door vertraging in de uitvoering.</text:p>
      <text:p text:style-name="header-B">Garanties</text:p>
      <text:p text:style-name="p">Het verplichtingen budget voor garanties op Artikel 21 wordt met € 86,6 mln. verlaagd. De lagere verplichtingenstand komt doordat in 2022 minder garanties op leningen zijn afgegeven bij de Borgstelling MKB Landbouw (BL) dan dat het huidige het huidige LNV plafond (€ 120,0 mln.) toelaat.</text:p>
      <text:p text:style-name="p">Daarnaast is er een extra bijstorting in de Borgstellingsfaciliteit (begrotingsreserve ten behoeve van garanties waaronder de BL) gedaan. De extra kasuitgaven zijn bedoeld voor een nieuwe garantieregeling: de BL-G(lastuinbouw). De storting maakt het mogelijk dat de overheid garant kan staan (tot aan € 35,0 mln.) voor overbruggingskredieten die door de glastuinbouw kunnen worden aangevraagd. De motie-Amhaouch (Kamerstuk 36045-82 d.d. 2 juni 2022) heeft verzocht om een aanpassing van de LNV borgstellingsregeling. Hieraan wordt nu tegemoet gekomen. </text:p>
      <text:p text:style-name="header-B">Bijdragen aan mede-overheden</text:p>
      <text:p text:style-name="p">Zowel het verplichtingen- als het kasbudget voor bijdrage aan mede-overheden wordt in totaal voor € 11,8 mln. verlaagd. Dit wordt veroorzaakt doordat er minder middelen zijn aangevraagd door de provincies voor de Maatregel Gerichte Aankoop. </text:p>
      <text:p text:style-name="header-B">Bijdragen aan andere begrotingshoofdstukken</text:p>
      <text:p text:style-name="p">Zowel het verplichtingen- als het kasbudget voor de bijdragen aan andere begrotingshoofdstukken in artikel 21 worden met € 15,9 mln. verhoogd. Doordat er meer uitbraken en ruimingen zijn geweest door de uitbraak van de vogelgriep zijn de uitgaven in het DGF hoger dan verwacht. Daarnaast zijn ruimingen voorgeschoten uit crisisreserves van andere sectoren. Deze reserves moeten weer worden aangevuld en dat leidt tot deze hogere verplichtingen en uitgaven. Hierdoor wordt er een hogere storting gedaan in het Diergezondheidsfonds. </text:p>
      <text:p text:style-name="header-B">Ontvangsten</text:p>
      <text:p text:style-name="p">De ontvangsten zijn met € 26,0 mln verhoogd, omdat kasmiddelen die aan het begin van de coronacrisis in 2020 zijn toegevoegd om onder de Borgstelling MKB Landbouw (BL) garanties te kunnen verstrekken, generaal aan het Ministerie van Financiën worden teruggegeven. Bij Veegbrief is al gemeld, dat coronamiddelen die niet noodzakelijk zijn, weer terugvloeien.</text:p>
      <text:p text:style-name="page-break"/>
      <text:p text:style-name="section-title-3">2.2 Artikel 22 Natuur, visserij en gebiedsgericht werk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lotverschillen Artikel 22 (Bedragen x € 1 mln). </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Totaal artikel 22</text:p>
            </table:table-cell>
            <table:table-cell table:style-name="cell-headrow-right-top-rowsep-">
              <text:p text:style-name="cell-p-headrow-right-top-rowsep-">43.242</text:p>
            </table:table-cell>
            <table:table-cell table:style-name="cell-headrow-right-top-rowsep-">
              <text:p text:style-name="cell-p-headrow-right-top-rowsep-">‒ 40.228</text:p>
            </table:table-cell>
            <table:table-cell table:style-name="cell-headrow-right-top-rowsep-">
              <text:p text:style-name="cell-p-headrow-right-top-rowsep-">‒ 5.493</text:p>
            </table:table-cell>
          </table:table-row>
        </table:table-header-rows>
        <table:table-row>
          <table:table-cell table:style-name="cell-lastrow-first-left-top-rowsep-" table:number-columns-spanned="1" table:number-rows-spanned="9">
            <text:p text:style-name="cell-p-lastrow-first-left-top-rowsep-">22 Natuur, visserij en gebiedsgericht werken</text:p>
          </table:table-cell>
          <table:table-cell table:style-name="cell-left-top-rowsep-">
            <text:p text:style-name="cell-p-left-top-rowsep-">03 -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5.493</text:p>
          </table:table-cell>
        </table:table-row>
        <table:table-row>
          <table:covered-table-cell/>
          <table:table-cell table:style-name="cell-left-top-rowsep-">
            <text:p text:style-name="cell-p-left-top-rowsep-">05 - Subsidies</text:p>
          </table:table-cell>
          <table:table-cell table:style-name="cell-right-top-rowsep-">
            <text:p text:style-name="cell-p-right-top-rowsep-">76.541</text:p>
          </table:table-cell>
          <table:table-cell table:style-name="cell-right-top-rowsep-">
            <text:p text:style-name="cell-p-right-top-rowsep-">‒ 8.039</text:p>
          </table:table-cell>
          <table:table-cell table:style-name="cell-empty-left-top-rowsep-">
            <text:p text:style-name="cell-p-empty-left-top-rowsep-"/>
          </table:table-cell>
        </table:table-row>
        <table:table-row>
          <table:covered-table-cell/>
          <table:table-cell table:style-name="cell-left-top-rowsep-">
            <text:p text:style-name="cell-p-left-top-rowsep-">15 - Leningen</text:p>
          </table:table-cell>
          <table:table-cell table:style-name="cell-right-top-rowsep-">
            <text:p text:style-name="cell-p-right-top-rowsep-">1</text:p>
          </table:table-cell>
          <table:table-cell table:style-name="cell-right-top-rowsep-">
            <text:p text:style-name="cell-p-right-top-rowsep-">1</text:p>
          </table:table-cell>
          <table:table-cell table:style-name="cell-empty-left-top-rowsep-">
            <text:p text:style-name="cell-p-empty-left-top-rowsep-"/>
          </table:table-cell>
        </table:table-row>
        <table:table-row>
          <table:covered-table-cell/>
          <table:table-cell table:style-name="cell-left-top-rowsep-">
            <text:p text:style-name="cell-p-left-top-rowsep-">25 - Garanties</text:p>
          </table:table-cell>
          <table:table-cell table:style-name="cell-right-top-rowsep-">
            <text:p text:style-name="cell-p-right-top-rowsep-">9.993</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table-cell table:style-name="cell-left-top-rowsep-">
            <text:p text:style-name="cell-p-left-top-rowsep-">55 - Opdrachten</text:p>
          </table:table-cell>
          <table:table-cell table:style-name="cell-right-top-rowsep-">
            <text:p text:style-name="cell-p-right-top-rowsep-">‒ 548</text:p>
          </table:table-cell>
          <table:table-cell table:style-name="cell-right-top-rowsep-">
            <text:p text:style-name="cell-p-right-top-rowsep-">6.080</text:p>
          </table:table-cell>
          <table:table-cell table:style-name="cell-empty-left-top-rowsep-">
            <text:p text:style-name="cell-p-empty-left-top-rowsep-"/>
          </table:table-cell>
        </table:table-row>
        <table:table-row>
          <table:covered-table-cell/>
          <table:table-cell table:style-name="cell-left-top-rowsep-">
            <text:p text:style-name="cell-p-left-top-rowsep-">65 - Bijdragen Baten-Lastendiensten</text:p>
          </table:table-cell>
          <table:table-cell table:style-name="cell-right-top-rowsep-">
            <text:p text:style-name="cell-p-right-top-rowsep-">939</text:p>
          </table:table-cell>
          <table:table-cell table:style-name="cell-right-top-rowsep-">
            <text:p text:style-name="cell-p-right-top-rowsep-">1.469</text:p>
          </table:table-cell>
          <table:table-cell table:style-name="cell-empty-left-top-rowsep-">
            <text:p text:style-name="cell-p-empty-left-top-rowsep-"/>
          </table:table-cell>
        </table:table-row>
        <table:table-row>
          <table:covered-table-cell/>
          <table:table-cell table:style-name="cell-left-top-rowsep-">
            <text:p text:style-name="cell-p-left-top-rowsep-">85 - Bijdragen aan mede-overheden</text:p>
          </table:table-cell>
          <table:table-cell table:style-name="cell-right-top-rowsep-">
            <text:p text:style-name="cell-p-right-top-rowsep-">‒ 44.641</text:p>
          </table:table-cell>
          <table:table-cell table:style-name="cell-right-top-rowsep-">
            <text:p text:style-name="cell-p-right-top-rowsep-">‒ 40.698</text:p>
          </table:table-cell>
          <table:table-cell table:style-name="cell-empty-left-top-rowsep-">
            <text:p text:style-name="cell-p-empty-left-top-rowsep-"/>
          </table:table-cell>
        </table:table-row>
        <table:table-row>
          <table:covered-table-cell/>
          <table:table-cell table:style-name="cell-left-top-rowsep-">
            <text:p text:style-name="cell-p-left-top-rowsep-">95 - Bijdragen aan (internationale) organisaties</text:p>
          </table:table-cell>
          <table:table-cell table:style-name="cell-right-top-rowsep-">
            <text:p text:style-name="cell-p-right-top-rowsep-">‒ 317</text:p>
          </table:table-cell>
          <table:table-cell table:style-name="cell-right-top-rowsep-">
            <text:p text:style-name="cell-p-right-top-rowsep-">‒ 315</text:p>
          </table:table-cell>
          <table:table-cell table:style-name="cell-empty-left-top-rowsep-">
            <text:p text:style-name="cell-p-empty-left-top-rowsep-"/>
          </table:table-cell>
        </table:table-row>
        <table:table-row>
          <table:covered-table-cell/>
          <table:table-cell table:style-name="cell-lastrow-left-top-rowsep-">
            <text:p text:style-name="cell-p-lastrow-left-top-rowsep-">96 - Storting begrotingsreserve</text:p>
          </table:table-cell>
          <table:table-cell table:style-name="cell-lastrow-right-top-rowsep-">
            <text:p text:style-name="cell-p-lastrow-right-top-rowsep-">1.274</text:p>
          </table:table-cell>
          <table:table-cell table:style-name="cell-lastrow-right-top-rowsep-">
            <text:p text:style-name="cell-p-lastrow-right-top-rowsep-">1.274</text:p>
          </table:table-cell>
          <table:table-cell table:style-name="cell-lastrow-empty-left-top-rowsep-">
            <text:p text:style-name="cell-p-lastrow-empty-left-top-rowsep-"/>
          </table:table-cell>
        </table:table-row>
      </table:table>
      <text:p text:style-name="p-marginbottom"/>
      <text:p text:style-name="header-A">Toelichting</text:p>
      <text:p text:style-name="header-B">Subsidies</text:p>
      <text:p text:style-name="p">De verplichtingen voor de subsidies op artikel 22 worden met € 76,5 mln. verhoogd. Dit wordt voornamelijk veroorzaakt door hoger aangegane verplichtingen voor de saneringsregeling voor de visserijsector in het kader van de Brexit Adjustment Reserve (BAR). Eerder werd verondersteld dat er meer tijd nodig was voor de beoordeling van de subsidieaanvragen, waardoor verplichtingen in 2023 zouden plaatsvinden. Een groot deel van de aanvragen werd alsnog in 2022 verplicht. De kasuitgaven volgen wel volledig in 2023.</text:p>
      <text:p text:style-name="p">De lagere uitgaven hebben voornamelijk te maken met de nationale cofinanciering van het nieuwe Europese Visserijfonds (EMFAF). Omdat er in 2022 nog geen regelingen uit dit fonds zijn betaald, worden de middelen gestort in de begrotingsreserve visserij zodat ze beschikbaar blijven als cofinanciering in latere jaren.</text:p>
      <text:p text:style-name="header-B">Garanties</text:p>
      <text:p text:style-name="p">De verplichtingen worden met € 10,0 mln. verhoogd op het onderdeel ‘garanties’ vanwege het aangaan van nieuwe leningen met betrekking tot de garanties voor EHS. </text:p>
      <text:p text:style-name="header-B">Opdrachten</text:p>
      <text:p text:style-name="p">De verplichtingen worden met € 10,0 mln. verhoogd op het onderdeel ‘garanties’ vanwege het aangaan van nieuwe leningen door het Nationaal Groenfonds met betrekking tot de garanties voor EHS. </text:p>
      <text:p text:style-name="header-B">Bijdragen aan mede-overheden</text:p>
      <text:p text:style-name="p">Zowel de verplichtingen, als de uitgaven op het budget bijdragen aan mede-overheden wordt verlaagd. Voor de verplichtingen heeft dit een technische oorzaak en heeft te maken met correctie in de verplichtingen administratie. De uitgaven verlaging wordt veroorzaakt doordat € 24,8 mln. als onderdeel van de Provinciale Uitvraag (SPUK) onverhoopt niet uitgekeerd. Daarnaast is de opdrachtverlening voor 2022 aan SBB (€ 13,5 mln.) via het opdrachteninstrument verlopen, terwijl de middelen op het instrument <text:span text:style-name="em" text:class-names="cell-p-">mede-overheden </text:span>in kas stonden.» Tot slot is er in 2022 een lager bedrag beschikt aan de provincies dan geraamd waardoor de uitgaven lager zijn uitgevallen.</text:p>
      <text:p text:style-name="page-break"/>
      <text:p text:style-name="section-title-3">2.3 Artikel 23 Kennis en innovati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lotverschillen Artikel 23 (Bedragen x € 1 mln). </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Totaal artikel 23</text:p>
            </table:table-cell>
            <table:table-cell table:style-name="cell-headrow-right-top-rowsep-">
              <text:p text:style-name="cell-p-headrow-right-top-rowsep-">‒ 239.398</text:p>
            </table:table-cell>
            <table:table-cell table:style-name="cell-headrow-right-top-rowsep-">
              <text:p text:style-name="cell-p-headrow-right-top-rowsep-">‒ 9.763</text:p>
            </table:table-cell>
            <table:table-cell table:style-name="cell-headrow-right-top-rowsep-">
              <text:p text:style-name="cell-p-headrow-right-top-rowsep-">983</text:p>
            </table:table-cell>
          </table:table-row>
        </table:table-header-rows>
        <table:table-row>
          <table:table-cell table:style-name="cell-lastrow-first-left-top-rowsep-" table:number-columns-spanned="1" table:number-rows-spanned="5">
            <text:p text:style-name="cell-p-lastrow-first-left-top-rowsep-">23 Kennis en innovatie</text:p>
          </table:table-cell>
          <table:table-cell table:style-name="cell-left-top-rowsep-">
            <text:p text:style-name="cell-p-left-top-rowsep-">03 -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83</text:p>
          </table:table-cell>
        </table:table-row>
        <table:table-row>
          <table:covered-table-cell/>
          <table:table-cell table:style-name="cell-left-top-rowsep-">
            <text:p text:style-name="cell-p-left-top-rowsep-">05 - Subsidies</text:p>
          </table:table-cell>
          <table:table-cell table:style-name="cell-right-top-rowsep-">
            <text:p text:style-name="cell-p-right-top-rowsep-">‒ 64.382</text:p>
          </table:table-cell>
          <table:table-cell table:style-name="cell-right-top-rowsep-">
            <text:p text:style-name="cell-p-right-top-rowsep-">‒ 7.726</text:p>
          </table:table-cell>
          <table:table-cell table:style-name="cell-empty-left-top-rowsep-">
            <text:p text:style-name="cell-p-empty-left-top-rowsep-"/>
          </table:table-cell>
        </table:table-row>
        <table:table-row>
          <table:covered-table-cell/>
          <table:table-cell table:style-name="cell-left-top-rowsep-">
            <text:p text:style-name="cell-p-left-top-rowsep-">55 - Opdrachten</text:p>
          </table:table-cell>
          <table:table-cell table:style-name="cell-right-top-rowsep-">
            <text:p text:style-name="cell-p-right-top-rowsep-">10.524</text:p>
          </table:table-cell>
          <table:table-cell table:style-name="cell-right-top-rowsep-">
            <text:p text:style-name="cell-p-right-top-rowsep-">500</text:p>
          </table:table-cell>
          <table:table-cell table:style-name="cell-empty-left-top-rowsep-">
            <text:p text:style-name="cell-p-empty-left-top-rowsep-"/>
          </table:table-cell>
        </table:table-row>
        <table:table-row>
          <table:covered-table-cell/>
          <table:table-cell table:style-name="cell-left-top-rowsep-">
            <text:p text:style-name="cell-p-left-top-rowsep-">65 - Bijdragen Baten-Lastendiensten</text:p>
          </table:table-cell>
          <table:table-cell table:style-name="cell-right-top-rowsep-">
            <text:p text:style-name="cell-p-right-top-rowsep-">1.537</text:p>
          </table:table-cell>
          <table:table-cell table:style-name="cell-right-top-rowsep-">
            <text:p text:style-name="cell-p-right-top-rowsep-">‒ 993</text:p>
          </table:table-cell>
          <table:table-cell table:style-name="cell-empty-left-top-rowsep-">
            <text:p text:style-name="cell-p-empty-left-top-rowsep-"/>
          </table:table-cell>
        </table:table-row>
        <table:table-row>
          <table:covered-table-cell/>
          <table:table-cell table:style-name="cell-lastrow-left-top-rowsep-">
            <text:p text:style-name="cell-p-lastrow-left-top-rowsep-">75 - Bijdragen aan ZBO / RWT</text:p>
          </table:table-cell>
          <table:table-cell table:style-name="cell-lastrow-right-top-rowsep-">
            <text:p text:style-name="cell-p-lastrow-right-top-rowsep-">‒ 187.077</text:p>
          </table:table-cell>
          <table:table-cell table:style-name="cell-lastrow-right-top-rowsep-">
            <text:p text:style-name="cell-p-lastrow-right-top-rowsep-">‒ 1.544</text:p>
          </table:table-cell>
          <table:table-cell table:style-name="cell-lastrow-empty-left-top-rowsep-">
            <text:p text:style-name="cell-p-lastrow-empty-left-top-rowsep-"/>
          </table:table-cell>
        </table:table-row>
      </table:table>
      <text:p text:style-name="p-marginbottom"/>
      <text:p text:style-name="header-A">Toelichting</text:p>
      <text:p text:style-name="header-B">Subsidies</text:p>
      <text:p text:style-name="p">Zowel de uitgaven, als de verplichtingen op het subsidiebudget op artikel 23 valt naar verwachting lager uit. Het betreft € 64,4 mln. aan lagere verplichtingen en € 7,7 mln. aan lagere kasuitgaven. De lagere verplichtingen worden onder andere veroorzaakt door het vrijvallen van de € 20,0 mln. aan verplichtingenruimte voor het project Crop-XR uit het Nationaal Groeifonds. De verwachting was dat de volledige subsidie in 2022 aangegaan zou worden. Deze verplichting wordt naar verwachting in 2023 aangegaan. Daarnaast wordt het lagere saldo verplichtingen voornamelijk veroorzaakt door lagere verplichtingen voor meerjarige onderzoeksprogrammering. </text:p>
      <text:p text:style-name="p">De lagere kasuitgaven worden hoofdzakelijk veroorzaakt door een onderuitputting van € 9,4 mln. op het onderdeel van de Missiegedreven Topsectoren. Verder wordt er € 3,2 mln. meer uitgegeven aan diverse onderzoeks- en innovatieprojecten.</text:p>
      <text:p text:style-name="header-B">Opdrachten</text:p>
      <text:p text:style-name="p">Op het opdrachtenbudget van artikel 23 is er een hoger verplichtingenbudget van € 10,5 mln. nodig. Dit wordt voornamelijk veroorzaakt door hogere verplichtingen aan het RIVM. De verplichting wordt al in 2022 aangegaan terwijl het extra verplichtingenbudget hiervoor in 2023 vanuit andere onderdelen van de begroting volgen.</text:p>
      <text:p text:style-name="header-B">Bijdragen aan ZBO/RWT</text:p>
      <text:p text:style-name="p">De verplichtingen voor de bijdragen aan ZBO’s en RWT’s vallen € 187,1 mln. lager uit. Dit wordt veroorzaakt doordat de verplichtingen voor Visserijonderzoek en Natuur&amp;Milieu van € 136,0 mln. en verplichtingen aan Wageningen Research van € 51,4 mln. zijn geraamd in 2022, terwijl de verplichtingen worden aangegaan in 2023. De verplichtingen worden hierdoor voor 2022 naar beneden bijgesteld.</text:p>
      <text:p text:style-name="section-title-3">2.4 Artikel 24: Uitvoering en toez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lotverschillen Artikel 24 (Bedragen x € 1 mln). </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Totaal artikel 24</text:p>
            </table:table-cell>
            <table:table-cell table:style-name="cell-headrow-right-top-rowsep-">
              <text:p text:style-name="cell-p-headrow-right-top-rowsep-">‒ 38</text:p>
            </table:table-cell>
            <table:table-cell table:style-name="cell-headrow-right-top-rowsep-">
              <text:p text:style-name="cell-p-headrow-right-top-rowsep-">‒ 38</text:p>
            </table:table-cell>
            <table:table-cell table:style-name="cell-headrow-right-top-rowsep-">
              <text:p text:style-name="cell-p-headrow-right-top-rowsep-">10.191</text:p>
            </table:table-cell>
          </table:table-row>
        </table:table-header-rows>
        <table:table-row>
          <table:table-cell table:style-name="cell-lastrow-first-left-top-rowsep-" table:number-columns-spanned="1" table:number-rows-spanned="2">
            <text:p text:style-name="cell-p-lastrow-first-left-top-rowsep-">24 Uitvoering en toezicht</text:p>
          </table:table-cell>
          <table:table-cell table:style-name="cell-left-top-rowsep-">
            <text:p text:style-name="cell-p-left-top-rowsep-">03 -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191</text:p>
          </table:table-cell>
        </table:table-row>
        <table:table-row>
          <table:covered-table-cell/>
          <table:table-cell table:style-name="cell-lastrow-left-top-rowsep-">
            <text:p text:style-name="cell-p-lastrow-left-top-rowsep-">65 - Bijdragen Baten-Lastendiensten</text:p>
          </table:table-cell>
          <table:table-cell table:style-name="cell-lastrow-right-top-rowsep-">
            <text:p text:style-name="cell-p-lastrow-right-top-rowsep-">‒ 38</text:p>
          </table:table-cell>
          <table:table-cell table:style-name="cell-lastrow-right-top-rowsep-">
            <text:p text:style-name="cell-p-lastrow-right-top-rowsep-">‒ 38</text: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header-B">Ontvangsten</text:p>
      <text:p text:style-name="p">De hogere ontvangst van € 10,2 mln. in 2022 wordt verklaard door verrekening van de NVWA opdracht 2021.</text:p>
      <text:p text:style-name="page-break"/>
      <text:p text:style-name="section-title-2"><text:bookmark-start text:name="16341461634146"/>3 Niet-Beleidsartikelen<text:bookmark-end text:name="16341461634146"/></text:p>
      <text:p text:style-name="section-title-3">3.1 Artikel 50 Apparaa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loverschillen Artikel 50 (Bedragen x € 1 mln).</text:p>
            </table: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empty-right-top-rowsep-">
              <text:p text:style-name="cell-p-firstrow-headrow-empty-righ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Totaal artikel 50</text:p>
            </table:table-cell>
            <table:table-cell table:style-name="cell-headrow-right-top-rowsep-">
              <text:p text:style-name="cell-p-headrow-right-top-rowsep-">‒ 3.475</text:p>
            </table:table-cell>
            <table:table-cell table:style-name="cell-headrow-right-top-rowsep-">
              <text:p text:style-name="cell-p-headrow-right-top-rowsep-">‒ 3.475</text:p>
            </table:table-cell>
            <table:table-cell table:style-name="cell-headrow-right-top-rowsep-">
              <text:p text:style-name="cell-p-headrow-right-top-rowsep-">‒ 1.213</text:p>
            </table:table-cell>
          </table:table-row>
        </table:table-header-rows>
        <table:table-row>
          <table:table-cell table:style-name="cell-lastrow-first-left-top-rowsep-" table:number-columns-spanned="1" table:number-rows-spanned="3">
            <text:p text:style-name="cell-p-lastrow-first-left-top-rowsep-">50 Apparaat</text:p>
          </table:table-cell>
          <table:table-cell table:style-name="cell-left-top-rowsep-">
            <text:p text:style-name="cell-p-left-top-rowsep-">01 - Personele uitgaven</text:p>
          </table:table-cell>
          <table:table-cell table:style-name="cell-right-top-rowsep-">
            <text:p text:style-name="cell-p-right-top-rowsep-">‒ 4.256</text:p>
          </table:table-cell>
          <table:table-cell table:style-name="cell-right-top-rowsep-">
            <text:p text:style-name="cell-p-right-top-rowsep-">‒ 4.256</text:p>
          </table:table-cell>
          <table:table-cell table:style-name="cell-empty-left-top-rowsep-">
            <text:p text:style-name="cell-p-empty-left-top-rowsep-"/>
          </table:table-cell>
        </table:table-row>
        <table:table-row>
          <table:covered-table-cell/>
          <table:table-cell table:style-name="cell-left-top-rowsep-">
            <text:p text:style-name="cell-p-left-top-rowsep-">02 - Materiele uitgaven</text:p>
          </table:table-cell>
          <table:table-cell table:style-name="cell-right-top-rowsep-">
            <text:p text:style-name="cell-p-right-top-rowsep-">781</text:p>
          </table:table-cell>
          <table:table-cell table:style-name="cell-right-top-rowsep-">
            <text:p text:style-name="cell-p-right-top-rowsep-">781</text:p>
          </table:table-cell>
          <table:table-cell table:style-name="cell-empty-left-top-rowsep-">
            <text:p text:style-name="cell-p-empty-left-top-rowsep-"/>
          </table:table-cell>
        </table:table-row>
        <table:table-row>
          <table:covered-table-cell/>
          <table:table-cell table:style-name="cell-lastrow-left-top-rowsep-">
            <text:p text:style-name="cell-p-lastrow-left-top-rowsep-">03 - Ontvangs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 1.213</text:p>
          </table:table-cell>
        </table:table-row>
      </table:table>
      <text:p text:style-name="p-marginbottom"/>
      <text:p text:style-name="page-break"/>
      <text:p text:style-name="section-title-2"><text:bookmark-start text:name="16399551639955"/>4 Diergezondheidsfonds<text:bookmark-end text:name="16399551639955"/></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Slotverschillen DGF (Bedragen x € 1 mln). </text:p>
            </table: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top-rowsep-">
              <text:p text:style-name="cell-p-firstrow-headrow-right-top-rowsep-">verplichtingen</text:p>
            </table:table-cell>
            <table:table-cell table:style-name="cell-firstrow-headrow-right-top-rowsep-">
              <text:p text:style-name="cell-p-firstrow-headrow-right-top-rowsep-">Uitgaven</text:p>
            </table:table-cell>
            <table:table-cell table:style-name="cell-firstrow-headrow-right-top-rowsep-">
              <text:p text:style-name="cell-p-firstrow-headrow-right-top-rowsep-">Ontvangsten</text:p>
            </table:table-cell>
          </table:table-row>
        </table:table-header-rows>
        <table:table-row>
          <table:table-cell table:style-name="cell-first-left-top-rowsep-">
            <text:p text:style-name="cell-p-first-left-top-rowsep-"><text:span text:style-name="strong" text:class-names="cell-p-first-left-top-rowsep-">Totaal DGF</text:span></text:p>
          </table:table-cell>
          <table:table-cell table:style-name="cell-right-top-rowsep-">
            <text:p text:style-name="cell-p-right-top-rowsep-"><text:span text:style-name="strong" text:class-names="cell-p-right-top-rowsep-">11.052</text:span></text:p>
          </table:table-cell>
          <table:table-cell table:style-name="cell-right-top-rowsep-">
            <text:p text:style-name="cell-p-right-top-rowsep-"><text:span text:style-name="strong" text:class-names="cell-p-right-top-rowsep-">‒ 6.503</text:span></text:p>
          </table:table-cell>
          <table:table-cell table:style-name="cell-right-top-rowsep-">
            <text:p text:style-name="cell-p-right-top-rowsep-"><text:span text:style-name="strong" text:class-names="cell-p-right-top-rowsep-">15.358</text:span></text:p>
          </table:table-cell>
        </table:table-row>
        <table:table-row>
          <table:table-cell table:style-name="cell-lastrow-first-left-top-rowsep-">
            <text:p text:style-name="cell-p-lastrow-first-left-top-rowsep-">Bewaking en bestrijding van dierziekten</text:p>
          </table:table-cell>
          <table:table-cell table:style-name="cell-lastrow-right-top-rowsep-">
            <text:p text:style-name="cell-p-lastrow-right-top-rowsep-">11.052</text:p>
          </table:table-cell>
          <table:table-cell table:style-name="cell-lastrow-right-top-rowsep-">
            <text:p text:style-name="cell-p-lastrow-right-top-rowsep-">‒ 6.503</text:p>
          </table:table-cell>
          <table:table-cell table:style-name="cell-lastrow-right-top-rowsep-">
            <text:p text:style-name="cell-p-lastrow-right-top-rowsep-">15.358</text:p>
          </table:table-cell>
        </table:table-row>
      </table:table>
      <text:p text:style-name="p-marginbottom"/>
      <text:p text:style-name="header-A">Toelichting</text:p>
      <text:p text:style-name="header-B">Bewaking en bestrijding van dierziekten</text:p>
      <text:p text:style-name="p">De verplichtingen zijn uiteindelijk in totaal € 11,1 mln hoger uitgevallen doordat deze bij najaarsnota nog waren opgenomen volgens het voorheen gehanteerde principe dat verplichtingen gelijk zijn aan kas. </text:p>
      <text:p text:style-name="p">Daarnaast worden de uitgaven met € 6,5 mln. verlaagd. Dit wordt veroorzaakt door lagere uitgaven aan de bestrijding van vogelgriep door een lager dan verwacht aantal uitbraken in november en december. </text:p>
      <text:p text:style-name="p">Tot slot worden de ontvangsten met € 15,4 mln. verhoogd. Dit hangt met name samen met de in artikel 21 benoemde storting van LNV in het DGF voor vogelgriep.   Hoewel in november en december uiteindelijk een lager dan verwacht aantal uitbraken vogelgriep werd geregistreerd is voor de storting uitgegaan van een hoger aantal uitbraken gebaseerd op daaraan voorafgaande maanden. Doordat er in 2022 meer uitbraken en ruimingen zijn geweest met betrekking tot de vogelgriep zijn ruimingen voorgeschoten uit crisisreserves van andere sectoren. Deze reserves moeten weer worden aangevuld.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V,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1T09:49:36Z</meta:creation-date>
    <meta:user-defined name="DAO.RevisieId" value-type="string">163410600000123</meta:user-defined>
    <meta:user-defined name="OVERHEIDop.KamerstukTypen" value-type="string">Overig</meta:user-defined>
    <meta:user-defined name="OVERHEIDop.indiener" value-type="string">P. Adema</meta:user-defined>
    <meta:user-defined name="DAO.documentId" value-type="string">1634105</meta:user-defined>
    <dc:title>Memorie van toelichting (1)</dc:title>
    <dc:language>nl</dc:language>
  </office:meta>
</office:document-meta>
</file>