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II-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14
      <text:tab/>MOTIE VAN HET LID PETERS</text:h>
      <text:p text:style-name="ifm_p_ifm">Voorgesteld tijdens het Wetgevingsoverleg van 26 juni 2023</text:p>
      <text:p text:style-name="ifm_p_mt.3.76mm_ifm">De Kamer,</text:p>
      <text:p text:style-name="ifm_p_mt.3.76mm_ifm">gehoord de beraadslaging,</text:p>
      <text:p text:style-name="ifm_p_mt.3.76mm_ifm">constaterende dat in toenemende mate scholen overschakelen naar het continurooster;</text:p>
      <text:p text:style-name="ifm_p_mt.3.76mm_ifm">overwegende dat kinderen op deze scholen soms weinig tijd hebben om hun lunch te eten, waardoor regelmatig redelijk volle broodtrommeltjes weer mee naar huis gaan;</text:p>
      <text:p text:style-name="ifm_p_mt.3.76mm_ifm">overwegende dat kinderen op deze scholen tijdens de lunch vaak een filmpje moeten kijken omdat deze tijd anders niet mee kan tellen als onderwijstijd;</text:p>
      <text:p text:style-name="ifm_p_mt.3.76mm_ifm">overwegende dat scholen weliswaar autonomie hebben om te bepalen hoe ze de dag indelen;</text:p>
      <text:p text:style-name="ifm_p_mt.3.76mm_ifm">verzoekt de regering toch om samen met scholen en ouders na te denken over manieren waarbij ook kinderen op een school met een continurooster rustig pauze kunnen hebben, geen filmpjes hoeven te kijken en tijd hebben om hun lunch op te et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14<text:tab/><text:page-number text:select-page="current"/></text:p>
      </style:footer>
    </style:master-page>
    <style:master-page xmlns:sdu-fn="http://schema.sdu.nl/2011/07/functions" style:name="Landscape" style:page-layout-name="landscape-margin-text">
      <style:footer>
        <text:p text:style-name="footer">Tweede Kamer, vergaderjaar 2022-2023, 36 36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Motie; Motie van het lid Peters over ook rustige pauzes voor kinderen met een continurooster</dc:title>
    <meta:user-defined meta:name="OVERHEIDop.ParlID/DC.identifier">kst-36360-VIII-14</meta:user-defined>
    <meta:user-defined meta:name="OVERHEIDop.ondernummer">14</meta:user-defined>
    <meta:user-defined meta:name="DCTERMS.W3CDTF/DCTERMS.available">2023-06-27</meta:user-defined>
    <meta:user-defined meta:name="OVERHEIDop.KamerstukTypen/DC.type">Motie</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Motie van het lid Peters over ook rustige pauzes voor kinderen met een continurooster</meta:user-defined>
    <meta:user-defined meta:name="OVERHEIDop.indiener">W.P.H.J. Peters</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Jaarverslag en slotwet Ministerie van Onderwijs, Cultuur en Wetenschap 2022; Motie; Motie van het lid Peters over ook rustige pauzes voor kinderen met een continuroo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