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60-VIII-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VIII<text:tab/>Jaarverslag en slotwet Ministerie van Onderwijs, Cultuur en Wetenschap 2022</text:h>
      <text:h text:style-name="ifm_p_font.bold_size.9.06pt_mt.18.8mm_indent.-58.5mm_ifm" text:outline-level="1">Nr. 11
      <text:tab/>MOTIE VAN HET LID VAN STRIEN C.S.</text:h>
      <text:p text:style-name="ifm_p_ifm">Voorgesteld tijdens het Wetgevingsoverleg van 26 juni 2023</text:p>
      <text:p text:style-name="ifm_p_mt.3.76mm_ifm">De Kamer,</text:p>
      <text:p text:style-name="ifm_p_mt.3.76mm_ifm">gehoord de beraadslaging,</text:p>
      <text:p text:style-name="ifm_p_mt.3.76mm_ifm">overwegende dat het herdenken én het samen vieren van de vrijheid en onze democratie op 5 mei van nationaal belang is en onderdeel vormt van ons gemeenschappelijke culturele bewustzijn;</text:p>
      <text:p text:style-name="ifm_p_mt.3.76mm_ifm">overwegende dat het vieren van onze vrijheid en democratie ook in de toekomst gewaarborgd dient te zijn;</text:p>
      <text:p text:style-name="ifm_p_mt.3.76mm_ifm">constaterende dat de organisaties van de Bevrijdingsfestivals aangeven dat het organiseren van toegankelijke Bevrijdingsfestivals niet langer geborgd is nu de reserves van de festivals na corona uitgeput zijn en de financiële risico's afgelopen jaren fors zijn gestegen, onder andere vanwege de onverzekerbaarheid van slecht weer;</text:p>
      <text:p text:style-name="ifm_p_mt.3.76mm_ifm">constaterende dat we dankbaar zijn voor de energie, passie en toewijding van al de mensen die betrokken zijn bij de organisatie van de Bevrijdingsfestivals en dit willen aanmoedigen;</text:p>
      <text:p text:style-name="ifm_p_mt.3.76mm_ifm">verzoekt de regering een garantiefonds van minimaal 1 miljoen euro op te zetten waarmee de veertien Bevrijdingsfestivals zich kunnen verzekeren tegen slecht weer, Bevrijdingsfestivals deel te laten nemen aan dit fonds in ruil voor een solidariteitsbijdrage en dit fonds verder uit te werken in samenwerking met het Nationaal Comité 4 en 5 mei;</text:p>
      <text:p text:style-name="ifm_p_mt.3.76mm_ifm">verzoekt de regering de dekking voor dit fonds bij voorkeur te vinden in het niet-juridisch verplichte deel van artikel 14 op de OCW-begroting (cultuur) en dit fonds op te zetten binnen het Toetsingskader risicoregeling,</text:p>
      <text:p text:style-name="ifm_p_mt.3.76mm_ifm">en gaat over tot de orde van de dag.</text:p>
      <text:p text:style-name="ifm_p_mt.3.76mm_ifm">Van Strien</text:p>
      <text:p text:style-name="ifm_p_ifm">Werner</text:p>
      <text:p text:style-name="ifm_p_ifm">Kwint</text:p>
      <text:p text:style-name="ifm_p_ifm">Van der Graaf</text:p>
      <text:p text:style-name="ifm_p_ifm">Westerveld</text:p>
      <text:p text:style-name="ifm_p_ifm">Van Haga</text:p>
      <text:p text:style-name="ifm_p_ifm">Mohandis</text:p>
      <text:p text:style-name="ifm_p_ifm">Eerdmans</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VIII, nr. 11<text:tab/><text:page-number text:select-page="current"/></text:p>
      </style:footer>
    </style:master-page>
    <style:master-page xmlns:sdu-fn="http://schema.sdu.nl/2011/07/functions" style:name="Landscape" style:page-layout-name="landscape-margin-text">
      <style:footer>
        <text:p text:style-name="footer">Tweede Kamer, vergaderjaar 2022-2023, 36 360 VII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Onderwijs, Cultuur en Wetenschap 2022; Motie; Motie van het lid Van Strien c.s. over een garantiefonds van minimaal 1 miljoen euro opzetten waarmee de Bevrijdingsfestivals zich kunnen verzekeren tegen slecht weer</dc:title>
    <meta:user-defined meta:name="OVERHEIDop.ParlID/DC.identifier">kst-36360-VIII-11</meta:user-defined>
    <meta:user-defined meta:name="OVERHEIDop.ondernummer">11</meta:user-defined>
    <meta:user-defined meta:name="DCTERMS.W3CDTF/DCTERMS.available">2023-06-27</meta:user-defined>
    <meta:user-defined meta:name="OVERHEIDop.KamerstukTypen/DC.type">Motie</meta:user-defined>
    <meta:user-defined meta:name="OVERHEIDop.dossiernummer">36360-VIII</meta:user-defined>
    <meta:user-defined meta:name="OVERHEIDop.configuratie">https://repository.officiele-overheidspublicaties.nl/MasterConfiguraties/MC-OEP-Kamerstuk-Web/1.3/xml/MC-OEP-Kamerstuk-Web.xml</meta:user-defined>
    <meta:user-defined meta:name="OVERHEIDop.documenttitel">Motie van het lid Van Strien c.s. over een garantiefonds van minimaal 1 miljoen euro opzetten waarmee de Bevrijdingsfestivals zich kunnen verzekeren tegen slecht weer</meta:user-defined>
    <meta:user-defined meta:name="OVERHEIDop.indiener">C.A.M. van der Plas</meta:user-defined>
    <meta:user-defined meta:name="OVERHEIDop.indiener">B.J. Eerdmans</meta:user-defined>
    <meta:user-defined meta:name="OVERHEIDop.indiener">M. Mohandis</meta:user-defined>
    <meta:user-defined meta:name="OVERHEIDop.indiener">W.R. van Haga</meta:user-defined>
    <meta:user-defined meta:name="OVERHEIDop.indiener">E.M. Westerveld</meta:user-defined>
    <meta:user-defined meta:name="OVERHEIDop.indiener">S.J.F. van der Graaf</meta:user-defined>
    <meta:user-defined meta:name="OVERHEIDop.indiener">J.P. Kwint</meta:user-defined>
    <meta:user-defined meta:name="OVERHEIDop.indiener">L.M. Werner</meta:user-defined>
    <meta:user-defined meta:name="OVERHEIDop.indiener">P.J.T. van Strien</meta:user-defined>
    <meta:user-defined meta:name="OVERHEIDop.dossiertitel">Jaarverslag en slotwet Ministerie van Onderwijs, Cultuur en Wetenschap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6</meta:user-defined>
    <meta:user-defined meta:name="DC.title">Jaarverslag en slotwet Ministerie van Onderwijs, Cultuur en Wetenschap 2022; Motie; Motie van het lid Van Strien c.s. over een garantiefonds van minimaal 1 miljoen euro opzetten waarmee de Bevrijdingsfestivals zich kunnen verzekeren tegen slecht w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